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brevets-musk"/>26/12/2025/H04:31:16</text:p>
      <text:p text:style-name="Horizontal_20_Line"/>
      <text:h text:style-name="Heading_20_1" text:outline-level="1"><text:bookmark-start text:name="__RefHeading___le_monde_le_plaidoyer_anti-brevets_d_elon_musk_le_patron_de_tesla_1"/><text:bookmark-start text:name="le_monde_le_plaidoyer_anti-brevets_d_elon_musk_le_patron_de_tesla"/>[Le Monde – Le plaidoyer anti-brevets d'Elon Musk, le patron de Tesla](<text:bookmark-end text:name="__RefHeading___le_monde_le_plaidoyer_anti-brevets_d_elon_musk_le_patron_de_tesla_1"/><text:bookmark-end text:name="le_monde_le_plaidoyer_anti-brevets_d_elon_musk_le_patron_de_tesla"/></text:h>
      <text:p text:style-name="Text_20_body">[Le Monde – Le plaidoyer anti-brevets d'Elon Musk, le patron de Tesla](<text:a xlink:type="simple" xlink:href="https://www.lemonde.fr/pixels/article/2014/06/13/le-plaidoyer-anti-brevets-d-elon-musk-le-patron-de-tesla_6003047_4408996.html?lmd_medium=al&amp;lmd_campaign=envoye-par-appli&amp;lmd_creation=android&amp;lmd_source=default" text:style-name="Internet_20_link" text:visited-style-name="Visited_20_Internet_20_Link">https://www.lemonde.fr/pixels/article/2014/06/13/le-plaidoyer-anti-brevets-d-elon-musk-le-patron-de-tesla_6003047_4408996.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pixels/article/2014/06/13/le-plaidoyer-anti-brevets-d-elon-musk-le-patron-de-tesla_6003047_4408996.html" text:style-name="Internet_20_link" text:visited-style-name="Visited_20_Internet_20_Link">https://www.lemonde.fr/pixels/article/2014/06/13/le-plaidoyer-anti-brevets-d-elon-musk-le-patron-de-tesla_6003047_4408996.html</text:a></text:p>
      <text:p text:style-name="Text_20_body"> PIXELS
Le plaidoyer anti-brevets d'Elon Musk, le patron de Tesla
Par Jérôme Marin (Blog Silicon 2.0)
Par Jérôme Marin (Blog Silicon 2.0)
Par Jérôme Marin (Blog Silicon 2.0)
Le 13 juin 2014 à 08h00
Lecture 3 min
Suivre @JeromeMarinSF</text:p>
      <text:p text:style-name="Text_20_body">“Si une entreprise dépend de ses brevets, c'est qu'elle n'innove pas ou alors qu'elle n'innove pas assez rapidement”. C'est par ces mots qu'Elon Musk justifie sa dernière “folie”: rendre les brevets de Tesla, le fabricant de voitures électriques, accessibles à tous. Et donc à ses concurrents, désormais libres de reprendre les technologies qui ont fait le succès des modèles de la société californienne.</text:p>
      <text:p text:style-name="Text_20_body">“Tesla ne poursuivra pas ceux qui souhaitent utiliser, de bonne foi, ses technologies”, assure l'entrepreneur d'origine sud-africaine. Une position qui tranche avec le contexte actuel. Depuis des mois Apple et Samsung se livrent une guerre acharnée pour trancher si le second a copié le premier. Et ils ne sont pas les seuls à régulièrement se retrouver devant les tribunaux pour ce même motif. Sans compter la montée des “patents trolls”, ces firmes qui attaquent à tout va start-up et géants de la high-tech.</text:p>
      <text:p text:style-name="Text_20_body">LA SUITE APRÈS CETTE PUBLICITÉ</text:p>
      <text:p text:style-name="Text_20_body">Le Congrès américain souhaite limiter les abus de ces sociétés, accusées de limiter l'innovation en s'attaquant aux start-up technologiques (…)</text:p>
      <text:p text:style-name="Text_20_body">“Quand j'ai débuté avec ma première société, Zip2, je pensais que les brevets étaient une bonne chose et je me battais pour les obtenir, explique M. Musk. Mais ils servent aujourd'hui trop souvent à simplement étouffer le progrès, à consolider les positions des grandes entreprises et à enrichir les juristes, plutôt que les véritables inventeurs.” Comme beaucoup dans la Silicon Valley, il plaide pour une réforme du système des brevets.</text:p>
      <text:p text:style-name="Text_20_body">D'ABORD L'INNOVATION</text:p>
      <text:p text:style-name="Text_20_body">Cela n'a pas empêché Tesla de déposer, depuis sa création en 2003, des centaines de brevets afin de  protéger ses innovations. “Nous craignions que les grands constructeurs copient notre technologie et utilisent leur imposant outil de production et leurs forces commerciales et marketing pour écraser Telsa”, reconnaît aujourd'hui l'entrepreneur. Nous ne pouvions pas être davantage dans l'erreur“.</text:p>
      <text:p text:style-name="Text_20_body">“Le leadership technologique n'est pas défini par les brevets, l'histoire a montré à plusieurs reprises qu'ils ne représentaient qu'une faible protection face à rival déterminé, poursuit M. Musk. Il est plutôt défini par la capacité d'une entreprise à attirer et à motiver les ingénieurs les plus talentueux.”</text:p>
      <text:p text:style-name="Text_20_body">Et donc dans la capacité d'innover sans cesse. “Vous voulez innover tellement vite que vos précédents brevets deviennent caducs”, assure M. Musk. Il en veut pour preuve le succès de SpaceX, sa deuxième entreprise, spécialisée dans les lanceurs spatiaux et qui ne dispose que d'un nombre limité de brevets.</text:p>
      <text:p text:style-name="Text_20_body">Telsa continuera cependant à déposer des brevets pour éviter que ses innovations ne soient récupérées puis utilisées pour l'attaquer en justice. Mais tout le monde sera libre de les utiliser.</text:p>
      <text:p text:style-name="Text_20_body">L'entrepreneur, habitué des projets les plus fous, est devenu la nouvelle icône de la Silicon Valley. Certains voient en lui le nouveau Steve Jobs (…)</text:p>
      <text:p text:style-name="Text_20_body">CHOIX AUSSI INTÉRESSÉ</text:p>
      <text:p text:style-name="Text_20_body">“La décision de Tesla est révolutionnaire, estime Florian Mueller, spécialiste des questions de propriété intellectuelle. Mais nous ne verrons pas quelque chose de similaire dans le domaine des smartphones, où la dynamique de marché est différente”. De fait, le choix du fabricant est également intéressé. Il vise à favoriser l'essor des voitures électriques, qui demeurent encore un produit de niche.</text:p>
      <text:p text:style-name="Text_20_body">“Chez les grands constructeurs, les voitures électriques sont peu nombreuses voire inexistantes, représentant en moyenne bien moins d'1% de leurs ventes”, regrette M. Musk. En renonçant à la propriété intellectuelle sur ses brevets, Tesla pourrait leur permettre gagner du temps et donc anéantir l'avance dont il dispose aujourd'hui. Il pourrait aussi favoriser l'émergence de nouveaux rivaux.</text:p>
      <text:p text:style-name="Text_20_body">Mais le risque est calculé, assure M. Musk. Il espère stimuler l'écosystème. Et ainsi changer l'image des voitures électriques, élargir son marché et, au final, vendre davantage de voitures (Tesla devrait bientôt présenter un modèle grand public). “Notre véritable rival, ce n'est pas le petit nombre de voitures électriques qui ne sont pas produites par Tesla. C'est plutôt l'énorme flot de voitures à essence sortant chaque jour des usines”, assure-t-il.</text:p>
      <text:p text:style-name="Text_20_body">La société a aussi intérêt à ce que ses normes technologiques soient adoptées par ses rivaux. D'abord parce qu'elle pourra leur vendre ses batteries lithium-ion, alors qu'elle s'apprête à construire une gigantesque usine aux Etats-Unis. Elle pourra aussi s'associer avec eux (M. Musk vient d'ailleurs de rencontrer les dirigeants de BMW) pour élargir le réseau de stations de rechargement, utilisant les mêmes prises. Une étape indispensable pour la généralisation des voitures électriques.</text:p>
      <text:p text:style-name="Text_20_body">Cette usine géante produira suffisamment de batteries pour équiper 500.000 voitures électriques par an. Son coût est estimé à 5 milliards de dollars (…)</text:p>
      <text:p text:style-name="Text_20_body">Photo: Maurizio Pesce</text:p>
      <text:p text:style-name="Text_20_body">Jérôme Marin (Blog Silicon 2.0)
DANS LA MÊME RUBRIQUE
L’opacité des algorithmes favorise les dérives au sein des établissements publics</text:p>
      <text:p text:style-name="Text_20_body">Aujourd’hui à 07h00
Dans la vie de Juliette, mère isolée, précaire et cible de l’algorithme des CAF</text:p>
      <text:p text:style-name="Text_20_body">Aujourd’hui à 06h30
Profilage et discriminations : enquête sur les dérives de l’algorithme des caisses d’allocations familiales</text:p>
      <text:p text:style-name="Text_20_body">Aujourd’hui à 06h00
Les comptes Gmail inactifs pendant deux ans seront désormais fermés par Google</text:p>
      <text:p text:style-name="Text_20_body">Le 01 décembre 2023 à 11h26
TikTok : l’interdiction dans l’Etat du Montana bloquée par la justice</text:p>
      <text:p text:style-name="Text_20_body">Le 01 décembre 2023 à 11h12
Des Etats-Unis à la France, comment la société s’imprègne de l’imaginaire complotiste de QAnon</text:p>
      <text:p text:style-name="Text_20_body">Le 01 décembre 2023 à 06h0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brevets-musk</dc:title>
  </office:meta>
</office:document-meta>
</file>