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argentine"/>27/12/2025/H11:53:14</text:p>
      <text:h text:style-name="Heading_20_1" text:outline-level="1"><text:bookmark-start text:name="__RefHeading___argentinea_peine_elu_president_l_ultraliberal_javier_milei_annonce_une_therapie_de_choc_1"/><text:bookmark-start text:name="argentinea_peine_elu_president_l_ultraliberal_javier_milei_annonce_une_therapie_de_choc"/>Argentine : à peine élu président, l'ultralibéral Javier Milei annonce une thérapie de choc<text:bookmark-end text:name="__RefHeading___argentinea_peine_elu_president_l_ultraliberal_javier_milei_annonce_une_therapie_de_choc_1"/><text:bookmark-end text:name="argentinea_peine_elu_president_l_ultraliberal_javier_milei_annonce_une_therapie_de_choc"/></text:h>
      <text:p text:style-name="Text_20_body">Capital
Argentine : à peine élu président, l'ultralibéral Javier Milei annonce une thérapie de choc
Capital avec AFP 20/11/2023, 7:58 - modified 20/11/2023, 10:03 Economie et politique</text:p>
      <text:p text:style-name="Text_20_body">Le candidat d'extrême droite de 53 ans prend la tête de la troisième puissance d’Amérique latine. Élu avec 56% des voix, il a notamment préconisé «un ajustement (économique) beaucoup plus dur» que celui demandé par le FMI.</text:p>
      <text:p text:style-name="Text_20_body">PUBLICITÉ</text:p>
      <text:p text:style-name="Text_20_body">Un candidat d'extrême droite à la tête de la troisième puissance d'Amérique latine : dimanche, Javier Milei, 53 ans, a été élu à la tête de l'Argentine en proposant une thérapie de choc face à l'inflation record dans le pays. «L'Argentine a depuis des décennies un déficit budgétaire important : une forte culture d'attentes sociales, mais peu de croissance, donc des dépenses qui ne sont plus finançables», résume l'historien Roy Hora, du centre de recherche Conicet. Le «traitement de choc» promis pour équilibrer les comptes vise à réduire à la «tronçonneuse» la dépense publique (de 15%), et des privatisations, pour parvenir à la discipline budgétaire requise par le FMI, auquel le pays s'éreinte a rembourser un prêt de 44 milliards de dollars octroyé en 2018. Il prône aussi la fin des subventions chroniques (transports, énergie), une libéralisation des prix, la suppression des taxes à l'export.</text:p>
      <text:p text:style-name="Text_20_body">PUBLICITÉ</text:p>
      <text:p text:style-name="Text_20_body">Javier Milei préconise «un ajustement beaucoup plus dur» que celui demandé par le FMI. Cette volonté de tarir la dépense publique soulève le problème de l'impact social, dans un pays où 40% des habitants vivent sous le seuil de pauvreté et 51% reçoivent une forme d'aide ou subside. «La douleur sera aigüe et largement ressentie s'il y a un vrai plan de stabilisation, et il n'est pas dit que les Argentins en voient le bon côté», prédit Benjamin Gedan, spécialiste de l'Argentine au think tank américain Wilson Center. «Javier Milei apporte avec lui un ingrédient de confrontation politico-sociale, un discours belliqueux, agressif, d'ajustement envers des secteurs, telle la fonction publique, à forte capacité de mobilisation», estime Gabriel Vommaro, politologue à l'université San Martin. «Avec, peut-être, une voie répressive, dont on ne sait pas comment elle pourrait finir».</text:p>
      <text:p text:style-name="Text_20_body">Présidentielle en Argentine : qui est Javier Milei, fan de Donald Trump et favori du second tour ?
À lire aussi
Présidentielle en Argentine : qui est Javier Milei, fan de Donald Trump et favori du second tour ?
Nécessite de «dollariser» l'économie
La dollarisation de l'économie, pour laisser mourir de sa belle mort un peso argentin en constante dépréciation, est une clef du programme du futur président pour «assécher» l'inflation. Mais comment dollariser un pays en manque de réserves de change, de dollars ? Facile, dit le camp Milei : utiliser les dollars que les Argentins économisent depuis des années sous l'oreiller. Le pays «est le troisième au monde en quantité de dollars physiques» détenus. Il s'agirait de leur redonner la confiance et la possibilité de les utiliser. Mais face à un taux de change officiel considéré comme irréel (369 peso pour un dollar), les «choses pourraient déraper hors de contrôle» d'ici à l'investiture le 10 décembre. Dévaluation ? Inflation accrue ? «S'ouvre un période d'instabilité», pour l'analyste Ana Iparraguirre, du cabinet GBAO Stratégies.</text:p>
      <text:p text:style-name="Text_20_body">PUBLICITÉ</text:p>
      <text:p text:style-name="Text_20_body">Le parti de Javier Milei, La Libertad Avanza, était entré en 2021 au Parlement avec trois députés. Il est désormais la 3e force - 38 députés sur 257 - dans une chambre basse sans majorité absolue, mais où le bloc péroniste (centre-gauche) reste dominant (108). Des alliances, ponctuelles ou durables, seront indispensables, comme avec le bloc de droite Juntos por el Cambio (93 députés). Mais celui-ci n'a jamais paru aussi proche d'imploser, après s'être déchiré sur la question du soutien ou non à Javier Milei au second tour. Il devra rebâtir des relations avec des pays-clefs pour lesquels il a eu des mots très durs, notamment le Brésil de Lula, la Chine, les deux premiers partenaires commerciaux de l'Argentine. «Je ne ferai pas d'affaires avec des communistes. Je suis un défenseur de la liberté, de la paix et de la démocratie», a déclaré Javier Milei pour qui ses alliés sont «les Etats-Unis, Israël et le monde libre». Le président brésilien Lula, qu'il avait traité de «communiste corrompu», lui a souhaité dimanche «bonne chance et réussite».</text:p>
      <text:p text:style-name="Text_20_body">FMI : L’Argentine cherche à négocier un accord sur le remboursement de sa dette
À lire aussi
FMI : L’Argentine cherche à négocier un accord sur le remboursement de sa dette
Changement sur les Malouines ?
En revanche, il pourrait apporter un ton nouveau sur la question des îles Malouines, où il s'est dit disposé à négocier, non pas la souveraineté argentine, mais une solution à long terme du type de celle qui mena à la rétrocession de Hong Kong à la Chine (1997). Pour la première fois en 40 ans de démocratie, un consensus sur le legs de la dictature (1976-1983) s'est fissuré lors de la campagne, avec la négation par Javier Milei du bilan de morts et disparus (30 000 selon les organismes de droits humains). «8 753», selon lui. Sa référence à une «guerre» (entre guérillas de gauche et Etat) plutôt que «dictature» pour qualifier cette époque, a choqué. Comme sa demande d'une justice «équitable» pour les militaires actuellement en détention préventive (une centaine) dans le cadre des 360 procédures en cours pour crimes pendant la dictature dérange.</text:p>
      <text:p text:style-name="Text_20_body">L'héritage de la dictature, sujet hyper-sensible, a jusqu'à présent été épargné par les divisions partisanes. Une rupture pourrait, là aussi, donner matière à mobilisations. Tout n'est pas que problème pour le futur président Milei. 2024 devrait, en théorie, offrir une manne bienvenue : la sécheresse historique de 2022-2023, la pire en un siècle, liée au phénomène La Niña, avait privé le pays, agro-exportateur par excellence, de quelque 20 milliards de dollars de recettes. Ils seront bienvenus. Aidera, aussi, la montée en puissance progressive du gazoduc, inauguré cette année, du gisement de gaz et de pétrole de Vaca Muerta, qui devrait faire économiser quelques 10 milliards de dollars par an d'importations d'énergie, selon l'économiste Elizabeth Bacigalupo du cabinet Abeceb.</text:p>
      <text:p text:style-name="Text_20_body">Capital (avec 6medias)
© Anita Pouchard Serra/Bloomberg/Getty Images
A lire aussi
Julien Cazarre déclare avoir été menacé au téléphone par Cyril HanounaSponsorisé
Julien Cazarre déclare avoir été menacé au téléphone par Cyril Hanouna
France.tv
La semaine dernière
01/12 VEN.
Le succès du tabac à sucer chez les jeunes inquiète sérieusement les autorités sanitairesLe succès du tabac à sucer chez les jeunes inquiète sérieusement les autorités sanitaires
Jospin, Fillon, Cazeneuve… combien coûtent les anciens Premiers ministres à l’Etat français ?Jospin, Fillon, Cazeneuve… combien coûtent les anciens Premiers ministres à l’Etat français ?
Guerre Israël - Gaza : les responsables israéliens auraient été informés très tôt du plan d’attaque du HamasGuerre Israël - Gaza : les responsables israéliens auraient été informés très tôt du plan d’attaque du Hamas
07/12 JEU.
Covid-19 : l’épidémie prend de l’ampleur, notre carte de France par départementCovid-19 : l’épidémie prend de l’ampleur, notre carte de France par département
Anne Hidalgo, Clément Beaune, Valérie Pécresse : qui gagnera la guerre des 50km/h sur le périphérique à Paris ?Anne Hidalgo, Clément Beaune, Valérie Pécresse : qui gagnera la guerre des 50km/h sur le périphérique à Paris ?
COP28 : la France débloque une aide de 173 millions d’euros pour les pays les plus vulnérablesCOP28 : la France débloque une aide de 173 millions d’euros pour les pays les plus vulnérables
06/12 MER.
La marine canadienne est dans un état critiqueLa marine canadienne est dans un état critique
Et le prix de l'humour politique de l'année a été décerné à…Et le prix de l'humour politique de l'année a été décerné à…
Reconstruction de Notre-Dame de Paris : que faire de 140 millions d'euros de dons en trop ? Reconstruction de Notre-Dame de Paris : que faire de 140 millions d'euros de dons en trop ?
05/12 MAR.
La France a gelé les avoirs de Yahya Sinwar, le chef du HamasLa France a gelé les avoirs de Yahya Sinwar, le chef du Hamas
Punaises de lit : c'est quoi Sniper, cet insecticide toxique peut-être présent dans vos placards ?Punaises de lit : c'est quoi Sniper, cet insecticide toxique peut-être présent dans vos placards ?
Patrick Artus : «La chute du niveau des élèves français est un obstacle à la réindustrialisation du pays»Patrick Artus : «La chute du niveau des élèves français est un obstacle à la réindustrialisation du pays»
04/12 LUN.
Escroquerie : elle dérobe 36 000 euros de chèques cadeauxEscroquerie : elle dérobe 36 000 euros de chèques cadeaux
Val-d’Oise : il détourne les subventions du CPF pour s’offrir une FerrariVal-d’Oise : il détourne les subventions du CPF pour s’offrir une Ferrari
Face à la Russie, l'Otan pourrait créer un espace Schengen militaireFace à la Russie, l'Otan pourrait créer un espace Schengen militaire
03/12 DIM.
Bruno Le Maire souhaite réduire d'un an à deux mois le délai de recours contre un licenciementBruno Le Maire souhaite réduire d'un an à deux mois le délai de recours contre un licenciement
Le ministre de la Santé demande à Elisabeth Borne de cesser de vapoter dans l’hémicycleLe ministre de la Santé demande à Elisabeth Borne de cesser de vapoter dans l’hémicycle
Gain non réclamé : un joueur perd 1M€ à la Réunion, déjà le 5e en 2023Gain non réclamé : un joueur perd 1M€ à la Réunion, déjà le 5e en 2023
01/12 VEN.
Le succès du tabac à sucer chez les jeunes inquiète sérieusement les autorités sanitairesLe succès du tabac à sucer chez les jeunes inquiète sérieusement les autorités sanitaires
Jospin, Fillon, Cazeneuve… combien coûtent les anciens Premiers ministres à l’Etat français ?Jospin, Fillon, Cazeneuve… combien coûtent les anciens Premiers ministres à l’Etat français ?
Guerre Israël - Gaza : les responsables israéliens auraient été informés très tôt du plan d’attaque du HamasGuerre Israël - Gaza : les responsables israéliens auraient été informés très tôt du plan d’attaque du Hamas
07/12 JEU.
Covid-19 : l’épidémie prend de l’ampleur, notre carte de France par départementCovid-19 : l’épidémie prend de l’ampleur, notre carte de France par département
Anne Hidalgo, Clément Beaune, Valérie Pécresse : qui gagnera la guerre des 50km/h sur le périphérique à Paris ?Anne Hidalgo, Clément Beaune, Valérie Pécresse : qui gagnera la guerre des 50km/h sur le périphérique à Paris ?
COP28 : la France débloque une aide de 173 millions d’euros pour les pays les plus vulnérablesCOP28 : la France débloque une aide de 173 millions d’euros pour les pays les plus vulnérables
Sponsorisé
Classe C Break Hybride Rechargeable.
Mercedes-Benz France</text:p>
      <text:p text:style-name="Text_20_body">Plongés dans le marasme, les Nord-Coréens s'attaquent de plus en plus souvent à la police
GEO
Critiquée pour son arrivée en petite tenue à la pesée, une boxeuse répond en claquant un TKO
Gentside
La robe des fêtes, de Mireille Darc à DemnaSponsorisé
La robe des fêtes, de Mireille Darc à Demna
harpersbazaar.fr
D'anciens amis révèlent la double vie de Laeticia Hallyday : une femme avec un côté sombreSponsorisé
D'anciens amis révèlent la double vie de Laeticia Hallyday : une femme avec un côté sombre
Oh!MyMag</text:p>
      <text:p text:style-name="Text_20_body">CONDITIONS GÉNÉRALES D'UTILISATION PUBLICITÉ MENTIONS LÉGALES TOUS VOS MAGAZINES ABONNEMENT MAGAZINE CHARTE POUR LA PROTECTION DES DONNÉES PERSONNELLES PARAMÉTRER VOS COOKIES
© 2023 Prisma Media - Tous droits réservés
Un site du groupe Prisma Med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argentine</dc:title>
  </office:meta>
</office:document-meta>
</file>