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2a:airbnb-1000000-logement"/>26/12/2025/H02:13:30</text:p>
      <text:p text:style-name="Horizontal_20_Line"/>
      <text:h text:style-name="Heading_20_1" text:outline-level="1"><text:bookmark-start text:name="__RefHeading___en_quelques_annees_un_million_de_logements_ont-ils_migre_du_parc_locatif_vers_des_plateformes_comme_airbnb_1"/><text:bookmark-start text:name="en_quelques_annees_un_million_de_logements_ont-ils_migre_du_parc_locatif_vers_des_plateformes_comme_airbnb"/>En quelques années, un million de logements ont-ils migré du parc locatif vers des plateformes comme Airbnb ?<text:bookmark-end text:name="__RefHeading___en_quelques_annees_un_million_de_logements_ont-ils_migre_du_parc_locatif_vers_des_plateformes_comme_airbnb_1"/><text:bookmark-end text:name="en_quelques_annees_un_million_de_logements_ont-ils_migre_du_parc_locatif_vers_des_plateformes_comme_airbnb"/></text:h>
      <text:p text:style-name="Text_20_body"> En quelques années, un million de logements ont-ils migré du parc locatif vers des plateformes comme Airbnb ?
À l'Assemblée nationale, une proposition de loi est à l'étude pour accentuer la régulation des logements proposés en location courte durée.
Les plateformes comme Airbnb auraient détourné du marché locatif traditionnel environ un million de logements, apprend-on.
Si les chiffres sont fournis par une étude d'Airbnb, la firme réfute avoir un impact négatif sur le parc locatif privé.
Les meublés touristiques sont régulièrement accusés de réduire l'offre en matière de locations de longue durée. C'est d'ailleurs dans le cadre de l'examen d'une loi cherchant à les réguler que des députés ont mis sur la table un chiffre marquant cette semaine. Dans les rangs du PS ou de Renaissance, des élus ont expliqué qu'au cours des dernières années, “ un million de logements ont quitté le marché de la location longue durée pour alimenter celui des meublés touristiques ”. Des maisons et appartements que l'on ne retrouve plus sur le marché locatif traditionnel, mais qui sont proposés sur des plateformes telles qu'Airbnb ou Abritel.
Un million, un chiffre sur lequel communique Airbnb
Dans l'exposé des motifs de la proposition de loi débattue dans l'hémicycle, on retrouve la mention d'un chiffre légèrement inférieur à celui des députés. “Si l’offre de locations saisonnières a longtemps été insuffisante en France, […] force est de constater que l’essor de quelques plateformes de mise en location de logements touristiques de particulier à particulier a inversé la donne”, nous indique-t-on. Dans ce contexte, “en France, on estime le nombre de logements mis en location touristique de courte durée à 800.000 pour l’année 2021, contre 300.000 pour 2016”.
Si l'origine de ces chiffres n'est pas mentionnée, on en retrouve la trace dans une réponse du ministère de l'Économie à une question écrite de l'ancien sénateur Jean-Marie Janssens. Bercy lui faisait savoir à l'automne 2022 que “l'investissement dans la location saisonnière de type 'Airbnb'” était “devenu une activité complémentaire pour de nombreux ménages”. Avant d'avancer des données : “La location meublée touristique représente un potentiel susceptible d'accompagner l'activité touristique. Leur nombre est estimé à plus de 800.000, dont 167.000 meublés de tourisme classés au 31 décembre 2021.” Des éléments intéressants au regard de ce qu'indique le ministère, à travers son organisme ADN Tourisme. Ce dernier est né en 2020, suite au regroupement des trois fédérations historiques des acteurs institutionnels du tourisme : Offices de Tourisme de France, Tourisme &amp; Territoires ainsi que Destination Régions.
Si les derniers chiffres communiqués par l'État remontent à 2021, Airbnb a fourni cet automne une estimation plus précise du nombre de logements considérés comme des “meublés de tourisme” en France. L'entreprise américaine a confié à un cabinet de conseil en stratégie la réalisation d'une étude : celle-ci a effectué des calculs et les estime à environ un million aujourd'hui, soit le volume mis en avant par les parlementaires cette semaine.
Airbnb se défend en expliquant que l'essentiel des logements proposés comme meublés de tourisme n'ont pas vocation à se trouver le marché locatif de longue durée. - Etude Strategy&amp; pour Airbnb / Octobre 2023
Accessibles en ligne, ces travaux sont brandis par Airbnb comme une réponse aux accusations fréquentes dont fait l'objet le site. En effet, 92% des meublés de tourisme seraient uniquement loués de façon occasionnelle par leurs propriétaires. Qu'il s'agisse de résidences principales mise en location le week-end ou durant des périodes de congés, ou bien de résidences secondaires louées quelques semaines par an afin d'octroyer un complément de revenus. Les logements qui seraient exclusivement dédiés à un usage comme location de tourisme ne constitueraient “que” 8% du total. Soit 80.000 à l'échelle du territoire. 
En résumé, il est donc vraisemblable que le nombre de logements proposés comme des meublés touristiques soit d'environ un million en France. En revanche, il est plus délicat d'affirmer que ces maisons ou appartements se trouveraient proposés sur le marché locatif de longue durée en l'absence de plateformes telles qu'Airbnb ou Abritel. Une part de ces habitations est en effet constituée de résidences principales louées occasionnellement, ainsi que de résidences secondaires qui ne font l'objet que de locations ponctuelles via les sites spécialisés.
Vous souhaitez nous poser des questions ou nous soumettre une information qui ne vous paraît pas fiable ? N'hésitez pas à nous écrire à l'adresse lesverificateurs@tf1.fr. Retrouvez-nous également sur X : notre équipe y est présente derrière le compte @verif_TF1LCI.
<text:a xlink:type="simple" xlink:href="https://www.tf1info.fr/immobilier/en-quelques-annees-un-million-de-logements-ont-ils-migre-du-parc-locatif-vers-des-plateformes-meubles-touristiques-comme-airbnb-abritel-2278726.html" text:style-name="Internet_20_link" text:visited-style-name="Visited_20_Internet_20_Link">https://www.tf1info.fr/immobilier/en-quelques-annees-un-million-de-logements-ont-ils-migre-du-parc-locatif-vers-des-plateformes-meubles-touristiques-comme-airbnb-abritel-2278726.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2a:airbnb-1000000-logement</dc:title>
  </office:meta>
</office:document-meta>
</file>