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aaa"/>25/12/2025/H17:27:38</text:p>
      <text:p text:style-name="Horizontal_20_Line"/>
      <text:p text:style-name="Text_20_body">“Sous le choc et désespérée” : Violences conjugales entre Mathias Vicherat et Anissa Bonnefont, la réalisatrice brise le silence “Sous le choc et désespérée” : Violences conjugales entre Mathias Vicherat et Anissa Bonnefont, la réalisatrice brise le silence
Un haut fonctionnaire et une réalisatrice voient leur ancien couple sous les feux des médias après des accusations réciproques de violences conjugales. Anissa Bonnefont a réagi fermement au scandale qui l'implique avec le directeur de Science-Po Paris, Mathias Vicherat.
C'est un cri du coeur que vient de faire Anissa Bonnefont, réalisatrice de films et documentaires qui a vu sa relation avec Mathias Vicherat exposée suite à des accusations mutuelles de violences conjugales. Quelques heures après le communiqué écrit par celui qu'elle présente comme son ex-conjoint et directeur de Science-Po Paris, l'artiste de 39 ans a pris la parole sur Instagram pour expliquer dans quel état d'esprit elle se trouve.
Mathias Vicherat et Annissa Bonnefont s'accusaient réciproquement de violences conjugales, ils ont été placés en garde à vue dimanche soir 3 décembre 2023 avant d'être remis en liberté le jour suivant, sans qu'aucune plainte ne soit déposée, d'un côté comme de l'autre. “L'unité médico-judiciaire n'a relevé d'incapacité totale de travail sur aucun des deux. L'enquête se poursuit en préliminaire”, avait précisé le parquet de Paris lundi. Dans sa publication apparaissant en story, la cinéaste explique être “desespérée et sous le choc de voir cet acharnement médiatique” autour de sa vie privée et celle de son ex-conjoint, nourri par des faits non vérifiés. Affirmant être “jetée en patûre”, elle souligne que cela touche aussi leurs enfants. Elle demande fermement à faire cesser cela, précisant que les “tristesses de couple” ne sont jamais toutes noires ou blanches.
Pourquoi l'affaire Mathias Vicherat-Anissa Bonnefont a pris une telle ampleur ?
L'un est un fonctionnaire de 45…
Lire la suite
 À lire aussi 
Stéphane Plaza accusé de violences conjugales : Karine Le Marchand brise le silence, “ça a été assez violent…” “Il l'a poussée par terre” : Mathias Vicherat, récit de sa dispute avec sa compagne Anissa Bonnefont Marie Drucker : Mathias Vicherat, le père de son fils, en garde à vue pour violences conjugales 
Mathias Vicherat
Haut fonctionnaire français
<text:a xlink:type="simple" xlink:href="https://fr.news.yahoo.com/choc-d%C3%A9sesp%C3%A9r%C3%A9e-violences-conjugales-entre-103200064.html" text:style-name="Internet_20_link" text:visited-style-name="Visited_20_Internet_20_Link">https://fr.news.yahoo.com/choc-d%C3%A9sesp%C3%A9r%C3%A9e-violences-conjugales-entre-10320006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aaa</dc:title>
  </office:meta>
</office:document-meta>
</file>