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c:senateur5joel5guerrini"/>26/12/2025/H02:30:14</text:p>
      <text:p text:style-name="Horizontal_20_Line"/>
      <text:p text:style-name="Text_20_body">[bfmtv](<text:a xlink:type="simple" xlink:href="https://www.bfmtv.com/politique/parlement/qui-est-joel-guerriau-ce-senateur-accuse-d-avoir-drogue-une-deputee-a-son-insu_AN-202311170574.html" text:style-name="Internet_20_link" text:visited-style-name="Visited_20_Internet_20_Link">https://www.bfmtv.com/politique/parlement/qui-est-joel-guerriau-ce-senateur-accuse-d-avoir-drogue-une-deputee-a-son-insu_AN-202311170574.html</text:a> )</text:p>
      <text:p text:style-name="Text_20_body">Ce parlementaire proche d'Édouard Philippe est actuellement en garde à vue, soupçonné d'avoir fait ingérer un cachet d'ectasy à une élue de l'Assemblée nationale. Joël Guerriau, élu au Sénat depuis 12 ans, avait déjà fait parler de lui après la diffusion d'une photo intime en 2016.</text:p>
      <text:p text:style-name="Text_20_body">Un parlementaire jusqu'ici méconnu du grand public. Le sénateur Joël Guerriau est soupçonné d'avoir drogué à son insu une députée en vue d'une agression sexuelle dans la nuit de mardi à mercredi.</text:p>
      <text:p text:style-name="Text_20_body">L'élu a a été placé en garde à vue jeudi à Paris pour “administration à une personne, à son insu, d'une substance de nature à altérer son discernement ou le contrôle de ses actes pour commettre un viol ou une agression sexuelle”.</text:p>
      <text:p text:style-name="Text_20_body">Soutenu par Édouard Philippe pendant la campagne des sénatoriales
Plutôt discret dans les médias, ce sénateur siège depuis 2011 au sein du groupe Les indépendants qui regroupe des élus Macron-compatibles et des proches d'Édouard Philippe.</text:p>
      <text:p text:style-name="Text_20_body">Longtemps maire de Saint-Sébastien-sur-Loire, une  à quelques encablures de Nantes, sa candidature avait été soutenue en personne par l'ex-Premier ministre qui avait fait le déplacement dans sa circonscription lors de la campagne des sénatoriales en septembre.</text:p>
      <text:p text:style-name="Text_20_body">Joël Guerriau, qui siège au sein de la Commission des Affaires étrangères du Sénat, s'était illustré en déposant une proposition de loi en 2021 pour interdire la présence de dauphins dans les parcs aquatiques, tout comme la possibilité de nager à leurs côtés en mer Méditerranée.</text:p>
      <text:p text:style-name="Text_20_body">PUBLICITÉ</text:p>
      <text:p text:style-name="Text_20_body">Cet ancien directeur général de banque a également planché sur un livre pour enfants intitulé La mystérieuse disparition des rennes du père Noël, sorti en 2012.
Mis en cause après la publication d'une photo à caractère sexuel
Joël Guerriau avait déjà fait parler de lui en 2016. En plein débat sur le terrorisme dans l'hémicycle, il avait posté un message sur Twitter (désormais rebaptisé X) dans lequel il évoquait une question du patron des sénateurs LR Bruno Retailleau sur Daesh, accompagnée d'un photo de pénis.</text:p>
      <text:p text:style-name="Text_20_body">Quelques minutes plus tard, le sénateur avait effacé son message, se fendant d'un message. “Inacceptable! Mon compte vient d'être piraté. Merci à ceux qui m'ont prévenu”, avait écrit le parlementaire, annonçant le dépôt d'une plainte contre X.
Il avait ensuite indiqué que ses collaborateurs parlementaires avaient aussi accès à son compte, avant d'expliquer ne plus vouloir déposer plainte. “L'affaire a été réglée en interne”, s'était-il justifié.</text:p>
      <text:p text:style-name="Text_20_body">Vers une possible exclusion d'Horizons
L'avocat de Joël Guerriau, Maître Rémi-Pierre Drai, récuse les accusations faites à l'encontre du sénateur depuis le début de sa garde à vue. “Nous sommes fort loin de l'interprétation scabreuse que l'on peut déduire à la lecture des premiers articles de presse”, a-t-il déclaré jeudi soir.</text:p>
      <text:p text:style-name="Text_20_body">Votre email
S'inscrire
Mentions légales
Politique de confidentialité
SUR LE MÊME SUJET
Ce qu'a dit aux enquêteurs la députée qui accuse le sénateur Joël Guerriau de l'avoir droguée
Son avenir au sein d'Horizons, le mouvement d'Édouard Philippe, apparaît cependant très compromis. Il “ne peut pas rester au sein du parti” “s'il y a le moindre doute”, a expliqué le ministre de la Transition écologique Christophe Béchu, secrétaire général du mouvement, ce vendredi sur France Inter. Un bureau politique organisé samedi matin devrait trancher son sort.</text:p>
      <text:p text:style-name="Text_20_body">Marie-Pierre Bourgeois
CONTENUS SPONSORISÉS</text:p>
      <text:p text:style-name="Text_20_body">Même moteur, même puissance, mais il passe au vert.
Germanyworks.fr</text:p>
      <text:p text:style-name="Text_20_body">Paris c'est voté ! En 2023 le photovoltaïque est subventionné à une condition : être propriétaire
Info Photovoltaique</text:p>
      <text:p text:style-name="Text_20_body">Allemagne. Nouvelles énergies. Nouvelles chances.
Germanyworks.fr</text:p>
      <text:p text:style-name="Text_20_body">Les États-Unis émettent des milliers de Green Cards aux Français- S'inscrire maintenan
usagco.online
Testez votre profil investisseur en 5 questions concrètes
Pierre Papier Immo
Les Allemands adorent les déchets. Pour les transformer en richesses.
Germanyworks.fr</text:p>
      <text:p text:style-name="Text_20_body">Choix des jeunes médecins : les chiffres-clés
Jeunes médecins &amp; remplacement
MACSF</text:p>
      <text:p text:style-name="Text_20_body">Les climatiseurs sans conduits pourraient être moins chers que vous ne le pensez
Climatisation sans conduit | Liens de recherche</text:p>
      <text:p text:style-name="Text_20_body">Combien coûte la location d'une benne pour un débarras de maison? Regarder!
Liens sponsorisés</text:p>
      <text:p text:style-name="Text_20_body">Hérault : il bâtit sa maison sans permis sur un terrain non constructible, le préfet la fait raser
Boursorama Patrimoine</text:p>
      <text:p text:style-name="Text_20_body">Retraite : une injustice qui concerne un million de Français pourrait bientôt être corrigée
Boursorama Patrimoine</text:p>
      <text:p text:style-name="Text_20_body">Paris : Enlever la graisse du ventre sans chirurgie ne coûte presque rien
Liposuccion | Liens de recherche
Pourquoi Apolline de Malherbe a-t-elle poussé un coup de gueule contre un entraîneur de foot ?
Diverto
Bienvenue chez Hydrogermany!
Germanyworks.fr
TOP ARTICLES</text:p>
      <text:p text:style-name="Text_20_body">“Encore un peu sous le choc”: dans les couloirs du Sénat, le malaise après l'affaire Joël Guerriau
Sébastien Cauet: le récit de la jeune femme qui accuse l'animateur radio de viol
Tarn-et-Garonne: un pilote condamné pour avoir décapité involontairement un parachutiste
“On n’édulcore pas”: Karine Le Marchand fait le bilan d’une saison “catastrophique” de “L’Amour est dans le pré”
“À la limite de la pornographie”: la ministre de la Culture s’inquiète de l’accès des mineurs à “Frenchie Shore”
BFMTVPOLITIQUEPARLEMENT</text:p>
      <text:p text:style-name="Text_20_body">Facebook
Twitter
Flux RSS
Newsletter
Apple
Android
BFMTV
Nos dossiers
Événements
Partenaires
Jeux-concours
Programme TV
Canaux TV
Archives
Applications mobiles
Plan du site
NOS SERVICES
Code promo
Comparateur
Meilleur Rasoir électrique homme
Meilleur Aspirateur
Meilleure Alarme maison
Meilleur Fauteuil gamer
Comparatif Déshumidificateur
Comparateur assurance
Shopping
Immobilier neuf
Portage Salarial
Règlements
EN SAVOIR PLUS
Nous contacterDevenir AnnonceurRecrutementMentions légalesDonnées personnellesCookiesCGUCharte de déontologie
LES SITES DU GROUPE
BFM BusinessBFM PatrimoineRMCBFM ImmoRMC SportVerifRMC BFM PLAYBFM BourseRMC DécouverteZone TurfRMC CrimeAssociation RMC / BFMTech&amp;CoBFM RégionsRMC StoryBFM Crypto
© Copyright 2006-2023 BFMTV.com. Tous droits réservés. Site édité par NextInteractive</text:p>
      <text:p text:style-name="Text_20_body">Menu
Partager
Twitter
Voir pl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c:senateur5joel5guerrini</dc:title>
  </office:meta>
</office:document-meta>
</file>