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senews:spot-2023-11c:credit-mutuel"/>Le Crédit Mutuel</text:p>
      <text:p text:style-name="Text_20_body"><text:a xlink:type="simple" xlink:href="https://www.cic.fr/partage/fr/CC/telechargements/communiques-de-presse/2023/2023-06-19_CIC_Rapport-sur-les-politiques-et-pratiques-de-remuneration.pdf" text:style-name="Internet_20_link" text:visited-style-name="Visited_20_Internet_20_Link">https://www.cic.fr/partage/fr/CC/telechargements/communiques-de-presse/2023/2023-06-19_CIC_Rapport-sur-les-politiques-et-pratiques-de-remunerat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3-11c:credit-mutuel</dc:title>
  </office:meta>
</office:document-meta>
</file>