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ville5la5plus5cambriolee"/>25/12/2025/H20:16:34</text:p>
      <text:p text:style-name="Horizontal_20_Line"/>
      <text:h text:style-name="Heading_20_1" text:outline-level="1"><text:bookmark-start text:name="__RefHeading___dans_la_ville_la_plus_cambriolee_de_france_on_veut_plus_de_policiers_je_ne_dors_plus_la_nuit_on_a_l_impression_d_etre_abandonnes_1"/><text:bookmark-start text:name="dans_la_ville_la_plus_cambriolee_de_france_on_veut_plus_de_policiers_je_ne_dors_plus_la_nuit_on_a_l_impression_d_etre_abandonnes"/>Dans la ville la plus cambriolée de France, on veut plus de policiers "Je ne dors plus la nuit", "on a l'impression d'être abandonnés<text:bookmark-end text:name="__RefHeading___dans_la_ville_la_plus_cambriolee_de_france_on_veut_plus_de_policiers_je_ne_dors_plus_la_nuit_on_a_l_impression_d_etre_abandonnes_1"/><text:bookmark-end text:name="dans_la_ville_la_plus_cambriolee_de_france_on_veut_plus_de_policiers_je_ne_dors_plus_la_nuit_on_a_l_impression_d_etre_abandonnes"/></text:h>
      <text:p text:style-name="Text_20_body">“Je ne dors plus la nuit”, “on a l'impression d'être abandonnés…” Dans la  la plus cambriolée de France, on veut plus de policiers “Je ne dors plus la nuit”, “on a l'impression d'être abandonnés…” Dans la  la plus cambriolée de France, on veut plus de policiers
 l'essentiel Plus de 300 cambriolages l'année dernière… Près de Toulouse, la commune de Tournefeuille, est la  la plus cambriolée de France. Face aux nombreux vols et effractions, les habitants demandent plus de policiers pour les protéger. </text:p>
      <text:p text:style-name="Text_20_body">Christian est un gendarme à la retraite. À la Réunion ou dans le Berry, il a fait les beaux jours de plusieurs brigades en enquêtant sur de nombreux dossiers complexes. Après plus de trente ans de loyaux services, l’ancien major a décidé de se consacrer à sa famille à Tournefeuille. Plus simple à dire qu’à faire.   
 A lire aussi : Ils avaient emporté le coffre-fort d'un hôtel : quatre individus, soupçonnés de 49 cambriolages, arrêtés par les policiers de Lourdes   
Même s’il ne porte plus l’uniforme, il ne peut s’empêcher de faire de la prévention, notamment contre les nombreux cambriolages qui affectent la . “Il y a certains réflexes à rappeler. Le risque zéro n’existe pas”, signale l’ancien gendarme. 
À son arrivée dans l’Ouest toulousain, Christian s’est inscrit au dispositif “Participation Citoyenne”, qui est une démarche de prévention de la délinquance organisée par le ministère de l'Intérieur. “Il n’y a pas le choix, avec les nombreux vols que l’on recense ces dernières années, on a l’impression d’être un peu abandonnés”, note l’ancien gendarme. 
La commune la plus cambriolée de France 
Tournefeuille est tristement célèbre pour être la  moyenne la plus cambriolée de France. Selon les données du ministère de l’Intérieur pour l’année 2022, on recense plus de 105 cambriolages pour 100 000 habitants, soit presque deux fois plus que Toulouse.  
 A lire aussi : Des solutions contre les cambriolages  
Quotidiennement les habitants de la commune subissent de plein fouet les vols et les effractions en tout genre. C’est le cas, par exemple, d’Hélène. Après un week-end passé en famille, cette Tournefeuillaise a eu une très mauvaise surprise. “On a été cambriolés. En plus de se faire voler, ils se sont installés chez nous et ont mangé dans notre frigo”, s’indigne-t-elle. 
“C’est un préjudice financier, mais surtout moral. Je ne dors plus la nuit. On se sent moins en sécurité”, avoue Hélène. Cette famille cambriolée a dû investir dans un nouveau dispositif de sécurité, avec caméras, alarmes et détecteurs de mouvement. Pour elle, il n’y a plus “vraiment le choix”. Généralement, pour ce type de matériels la facture peut être élevée, et les sociétés de sécurité savent qu’il y a un marché à Tournefeuille. 
 A lire aussi : Toulouse : douze cambriolages et un vol de voiture résolus au terme de trois ans d'enquête  
“Ils font carrément du porte-à-porte dans nos rues”, dénonce Yann, un autre habitant, qui fait partie également du dispositif “Participation Citoyenne”. “En plus de se faire cambrioler, les Tournefeuillais sont aussi obligés de dépenser des milliers d’euros pour sécuriser leurs habitations”, regrette Yann. 
Une assurance habitation plus élevée 
Les caméras de vidéoprotection et les alarmes ne sont pas les seules dépenses. En raison des nombreux cambriolages, les habitants de Tournefeuille paieraient également des assurances habitation plus chères. Selon le site internet lesfurets.com, qui analyse les meilleures offres d’assurances, il existerait “des zones exposées aux cambriolages” qui “supporteraient probablement des cotisations un peu plus élevées”.  
 A lire aussi : Borderouge, Croix Daurade : “Des projets et une mixité sociale se mettent en place, nous sommes conscients des problèmes d'insécurité”
“D’une manière générale, ces hausses tarifaires sur une zone précise sont très souvent liées à l’augmentation significative d’événements”, affirme le président général du groupe lesfurets.com, Cédric Ménager.  
Pour l’ancien gendarme Christian, il n’y a qu’un moyen de réduire les cambriolages dans le secteur : “On devrait avoir davantage de présence policière sur la commune. Certaines fois les gens appellent le 17, mais ils ne viennent que le lendemain. Il nous faudrait plus d’effectifs de policiers”, alerte l’ancien major. 
Pas assez de policiers municipaux ?  
C’est aussi une question qui divise les différents groupes d’élus municipaux. Depuis plusieurs années, Laurent Soulié, élu municipal dans un groupe d’opposition, alerte sur la hausse de la délinquance. “On est la  préférée des cambrioleurs. On avait déjà tiré la sonnette d’alarme il y a quelques années”, regrette-t-il. 
 A lire aussi : Le cambriolage de la boulangerie tourne mal, une policière blessée par le suspect qu'elle poursuit  
“On demande tout simplement un renforcement des effectifs de policiers municipaux. Pour atteindre la moyenne nationale, il faudrait au minimum seize agents municipaux”, souligne l’élu. D’après les services de la mairie, huit policiers municipaux sont présents, et trois devraient être recrutés.  
“Ce n’est pas assez ! À titre de comparaison, pour Blagnac, qui est une  de taille similaire, il y a plus de 40 agents”, fustige Laurent Soulié. Contactée, la mairie n’a pas voulu répondre à nos questions sur le sujet. 
<text:a xlink:type="simple" xlink:href="https://www.ladepeche.fr/2023/11/12/je-ne-dors-plus-la-nuit-on-a-limpression-detre-abandonnesdans-la-ville-la-plus-cambriolee-de-france-on-reclame-plus-de-policiers-11572381.php?utm_source=newsshowcase&amp;utm_medium=gnews&amp;utm_campaign=CDAQ2ouFzMPKxPubARjGoK_KhoTY04kBKg8IACoHCAowysugCTDZwXA&amp;utm_content=related&amp;gaa_at=la&amp;gaa_n=AYRtylaEAgcTAkbTK-VmCJjuaYpKVLbHjtYePUgdC2gtHq31Ptb1NMay94SjmkOKQaNQ_7mrBpXsAu9ZPeT1BpulLAid&amp;gaa_ts=655108c5&amp;gaa_sig=WVvxEHyiJriuFyg6p6cJR0Crz701LLtJkvBCsH9tuWm81lYMDg1ch9uX6xPe9GMnx1AyuA3QtOVS7677qFbSJg%3D%3D" text:style-name="Internet_20_link" text:visited-style-name="Visited_20_Internet_20_Link">https://www.ladepeche.fr/2023/11/12/je-ne-dors-plus-la-nuit-on-a-limpression-detre-abandonnesdans-la-ville-la-plus-cambriolee-de-france-on-reclame-plus-de-policiers-11572381.php?utm_source=newsshowcase&amp;utm_medium=gnews&amp;utm_campaign=CDAQ2ouFzMPKxPubARjGoK_KhoTY04kBKg8IACoHCAowysugCTDZwXA&amp;utm_content=related&amp;gaa_at=la&amp;gaa_n=AYRtylaEAgcTAkbTK-VmCJjuaYpKVLbHjtYePUgdC2gtHq31Ptb1NMay94SjmkOKQaNQ_7mrBpXsAu9ZPeT1BpulLAid&amp;gaa_ts=655108c5&amp;gaa_sig=WVvxEHyiJriuFyg6p6cJR0Crz701LLtJkvBCsH9tuWm81lYMDg1ch9uX6xPe9GMnx1AyuA3QtOVS7677qFbSJg%3D%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ville5la5plus5cambriolee</dc:title>
  </office:meta>
</office:document-meta>
</file>