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senews:spot-2023-11b:tres-bonnes-chaines-video"/>26/12/2025/H02:49:01</text:p>
      <text:p text:style-name="Horizontal_20_Line"/>
      <text:p text:style-name="Text_20_body">[tiktok](<text:a xlink:type="simple" xlink:href="https://www.tiktok.com/@phi.maths?_t=8hCVblwwYnA&amp;_r=1" text:style-name="Internet_20_link" text:visited-style-name="Visited_20_Internet_20_Link">https://www.tiktok.com/@phi.maths?_t=8hCVblwwYnA&amp;_r=1</text:a> )</text:p>
      <text:p text:style-name="Horizontal_20_Line"/>
      <text:p text:style-name="Text_20_body">[tiktok](<text:a xlink:type="simple" xlink:href="https://www.tiktok.com/@t.nana._?_t=8hCXWmxDqdM&amp;_r=1" text:style-name="Internet_20_link" text:visited-style-name="Visited_20_Internet_20_Link">https://www.tiktok.com/@t.nana._?_t=8hCXWmxDqdM&amp;_r=1</text:a>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3-11b:tres-bonnes-chaines-video</dc:title>
  </office:meta>
</office:document-meta>
</file>