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3-11b:ruissellement-reel-richesse-articielle"/>25/12/2025/H18:23:37</text:p>
      <text:h text:style-name="Heading_20_1" text:outline-level="1"><text:bookmark-start text:name="__RefHeading___le_ruissellement_reel_des_richesses_valorisations_artificielles_1"/><text:bookmark-start text:name="le_ruissellement_reel_des_richesses_valorisations_artificielles"/>Le Ruissellement réel des Richesses (Valorisations) artificielles<text:bookmark-end text:name="__RefHeading___le_ruissellement_reel_des_richesses_valorisations_artificielles_1"/><text:bookmark-end text:name="le_ruissellement_reel_des_richesses_valorisations_artificielles"/></text:h>
      <text:p text:style-name="Text_20_body">WeWork : L’entreprise américaine de location d’espaces de bureaux WeWork espérait alors « ubériser » l’organisation du travail et avait été valorisée jusqu’à 47 milliards de dollars courant 2019. Aujourd’hui, l’entreprise ne vaut plus rien. Comme c’était attendu, elle a déposé son bilan lundi 6 novembre devant un tribunal du New Jersey, espérant restructurer sa dette et renégocier ses baux avec 517 créanciers pour repartir, une nouvelle fois, de l’a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3-11b:ruissellement-reel-richesse-articielle</dc:title>
  </office:meta>
</office:document-meta>
</file>