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lfi5garrido5corbiere"/>26/12/2025/H02:30:08</text:p>
      <text:p text:style-name="Horizontal_20_Line"/>
      <text:h text:style-name="Heading_20_1" text:outline-level="1"><text:bookmark-start text:name="__RefHeading___galaraquel_garrido_humiliee_et_bannie_de_lfison_mari_alexis_corbiere_sort_du_silence_1"/><text:bookmark-start text:name="galaraquel_garrido_humiliee_et_bannie_de_lfison_mari_alexis_corbiere_sort_du_silence"/>Gala: Raquel Garrido “humiliée” et bannie de LFI : son mari Alexis Corbière sort du silence<text:bookmark-end text:name="__RefHeading___galaraquel_garrido_humiliee_et_bannie_de_lfison_mari_alexis_corbiere_sort_du_silence_1"/><text:bookmark-end text:name="galaraquel_garrido_humiliee_et_bannie_de_lfison_mari_alexis_corbiere_sort_du_silence"/></text:h>
      <text:p text:style-name="Text_20_body">[Gala: Raquel Garrido “humiliée” et bannie de LFI : son mari Alexis Corbière sort du silence](<text:a xlink:type="simple" xlink:href="https://www.gala.fr/l_actu/news_de_stars/raquel-garrido-humiliee-et-bannie-de-lfi-son-mari-alexis-corbiere-sort-du-silence_532405" text:style-name="Internet_20_link" text:visited-style-name="Visited_20_Internet_20_Link">https://www.gala.fr/l_actu/news_de_stars/raquel-garrido-humiliee-et-bannie-de-lfi-son-mari-alexis-corbiere-sort-du-silence_532405</text:a> )</text:p>
      <text:p text:style-name="Text_20_body">GALA
GALA
GALAFERMER LA RECHERCHE
Recherche
JE M'ABONNE</text:p>
      <text:p text:style-name="Text_20_body">L'ACTU NEWS DE STARS
Raquel Garrido “humiliée” et bannie de LFI : son mari Alexis Corbière sort du silence
Alexis Patri | mer. 08 novembre 2023 à 19h03 - Mis à jour le mer. 08 novembre 2023 à 19h42</text:p>
      <text:p text:style-name="Text_20_body">@LIONEL URMAN / PANORAMIC / BESTIMAGE</text:p>
      <text:p text:style-name="Text_20_body">La députée Raquel Garrido, élue La France Insoumise de Seine-Saint-Denis, a été sanctionnée par son parti mardi 7 novembre, après qu'elle a critiqué Jean-Luc Mélenchon, lui reprochant de nuire au mouvement.</text:p>
      <text:p text:style-name="Text_20_body">ACTUALITÉ DES MARQUES</text:p>
      <text:p text:style-name="Text_20_body">Inspired byimage.png
La France Insoumise laisse-t-elle la place au débat interne ? La question se pose après la sanction imposée à la députée Raquel Garrido, qui peut néanmoins compter sur le soutien de plusieurs de ses camarades, dont son mari Alexis Corbière. La députée de Seine-Saint-Denis n'aura plus le droit de s'exprimer au nom du groupe LFI à l'Assemblée nationale et durant les travaux parlementaires, pour une durée de quatre mois. “Je suis mise au ban”, a dénoncé Raquel Garrido dans un tweet. “Je suis humiliée, je suis en colère, j'ai honte de voir cette évolution du projet politique auquel j'ai consacré 30 ans de ma vie.”</text:p>
      <text:p text:style-name="Text_20_body">“Solidarité !”, lui a publiquement répondu son mari Alexis Corbière, en partageant sur le réseau social le message rédigé par son épouse. “Au sein d'un mouvement qui veut rassembler une majorité populaire, on ne règle pas les désaccords stratégiques et politiques par des sanctions administratives infondées. L'homogénéité et la cohérence sont toujours le fruit de la libre discussion et de la démocratie.” Une prise de parole qui pourrait déplaire à Jean-Luc Mélenchon et à la Cour pénale insoumise (CPI) qui a sanctionné Raquel Garrido. Pourtant, d'autres élus de La France Insoumise se sont également opposés publiquement à cette sanction.</text:p>
      <text:p text:style-name="Text_20_body">© Jonathan Rebboah / Panoramic / Bestimage</text:p>
      <text:p text:style-name="Text_20_body">Raquel Garrido sanctionnée : Clémentine Autain “atterrée”
Également élue de Seine-Saint-Denis, la députée Clémentine Autain s'est dite “atterrée par cette sanction”. “On ne règle pas des divergences politiques par des sanctions bureaucratiques”, a-t-elle dénoncé mercredi 8 novembre au micro de France Inter. Clémentine Autain, comme Raquel Garrido, pointe la symbolique de la durée de la sanction. “Quatre mois, c'est exactement le nombre de mois de la sanction ordonnée contre notre collègue Adrien Quatennens, condamné pour violences conjugales”, rappelle, non sans un certain agacement, la députée invitée de France Inter, qui souligne un parallèle “symboliquement malheureux”. Alexis Corbière et Clémentine Autain seront-ils sanctionnés à leur tour ? Affaire à suivre…</text:p>
      <text:p text:style-name="Text_20_body">Raquel Garrido accusée de porter des sandales à 700 euros : sa mise au point musclée - Gala
À lire aussi
Raquel Garrido accusée de porter des sandales à 700 euros : sa mise au point musclée - Gala
Crédits photos : Lionel Urman / Panoramic / Bestimage</text:p>
      <text:p text:style-name="Text_20_body">A propos de
Alexis Corbière
Alexis Corbière</text:p>
      <text:p text:style-name="Text_20_body">Raquel Garrido
Raquel Garrido</text:p>
      <text:p text:style-name="Text_20_body">Jean-Luc Mélenchon
Jean-Luc Mélenchon</text:p>
      <text:p text:style-name="Text_20_body">Autour de
LA FRANCE INSOUMISE
POLITIQUE ET POLÉMIQUES
POLITIQUE
A LIRE AUSSI
La mutinerie de Wagner aurait été lancée car Moscou ne voulait plus financer le groupeSponsorisé
La mutinerie de Wagner aurait été lancée car Moscou ne voulait plus financer le groupe
Capital
Vanessa Paradis : son domaine à vendre pour 45 millions d’eurosSponsorisé
Vanessa Paradis : son domaine à vendre pour 45 millions d’euros
Néon
Recommandé par
Dernières news sur : Alexis Corbière
jean-luc_melenchon_exaspere_par_le_couple_garrido-corbiere_un_proche_balance
Article contenant une vidéo
Jean-Luc Mélenchon “exaspéré” par le couple Garrido-Corbière ? Un proche balance…</text:p>
      <text:p text:style-name="Text_20_body">j_ai_un_radical_desaccord_alexis_corbiere_pas_tendre_avec_la_nouvelle_direction_de_lfi
Article contenant une vidéo
“J’ai un radical désaccord”… Alexis Corbière pas tendre avec la nouvelle direction de LFI</text:p>
      <text:p text:style-name="Text_20_body">video_-_il_a_fait_du_theatre_alexis_corbiere_egratigne_emmanuel_macron
Article contenant une vidéo
VIDÉO – “Il a fait du théâtre” : Alexis Corbière égratigne Emmanuel Macron</text:p>
      <text:p text:style-name="Text_20_body">un_peu_plus_d_humilite_passe_d_armes_entre_alexis_corbiere_et_benjamin_duhamel
Article contenant une vidéo
“Un peu plus d’humilité !” : passe d’armes entre Alexis Corbière et Benjamin Duhamel</text:p>
      <text:p text:style-name="Text_20_body">gal
Frédéric Beigbeder : “Le jour où je me suis retrouvé entre la vie et la mort à cause de la drogue”</text:p>
      <text:p text:style-name="Text_20_body">SON TÉMOIGNAGE 🎧
A lire aussi
Najat Vallaud-Belkacem quitte la politique pour se tourner vers l'humanitaireSponsorisé
Najat Vallaud-Belkacem quitte la politique pour se tourner vers l'humanitaire
Capital
La semaine dernière
02/11 JEU.
​​Mort de Matthew Perry : Jennifer Aniston en larmes, cette vidéo qui prend un autre sens aujourd’hui​​Mort de Matthew Perry : Jennifer Aniston en larmes, cette vidéo qui prend un autre sens aujourd’hui
Philippe Caverivière “addict” aux tatouages ? “Mon corps est une oeuvre d’art”Philippe Caverivière “addict” aux tatouages ? “Mon corps est une oeuvre d’art”
Jacques Dutronc assagi à 80 ans : “Aujourd’hui, je ne bois plus”Jacques Dutronc assagi à 80 ans : “Aujourd’hui, je ne bois plus”
08/11 MER.
Marion Maréchal : ce mariage qu’elle a “planté” à cause de la politiqueMarion Maréchal : ce mariage qu’elle a “planté” à cause de la politique
VIDÉO – “Une violence dingue” : Vianney et sa femme menacés, le chanteur témoigneVIDÉO – “Une violence dingue” : Vianney et sa femme menacés, le chanteur témoigne
“Mauvais timing…” : Harry et Meghan Markle accusés de vouloir saboter Charles III“Mauvais timing…” : Harry et Meghan Markle accusés de vouloir saboter Charles III
07/11 MAR.
Laurent Delahousse : son ex-compagne est la sœur d’une célèbre journaliste !Laurent Delahousse : son ex-compagne est la sœur d’une célèbre journaliste !
VIDÉO – “Cette chanson me hante…” : Clémentine Autain touchée face à Léa SalaméVIDÉO – “Cette chanson me hante…” : Clémentine Autain touchée face à Léa Salamé
VIDÉO – Élisabeth Borne “fatiguée” par Gérald Darmanin ? Sa réponse sans détourVIDÉO – Élisabeth Borne “fatiguée” par Gérald Darmanin ? Sa réponse sans détour
06/11 LUN.
Éric Dupond-Moretti : combien le ministre a-t-il d’enfants ?Éric Dupond-Moretti : combien le ministre a-t-il d’enfants ?
“Je n’ai jamais vu ça…” : Marc-Olivier Fogiel (BFMTV) ne mâche pas ses mots sur le départ de Bruce Toussaint“Je n’ai jamais vu ça…” : Marc-Olivier Fogiel (BFMTV) ne mâche pas ses mots sur le départ de Bruce Toussaint
Star Academy : Marlène Schaff fond en larmes pendant les répétitions avec les élèves, la raison dévoiléeStar Academy : Marlène Schaff fond en larmes pendant les répétitions avec les élèves, la raison dévoilée
05/11 DIM.
Jean-Jacques Bourdin “tremblotant et tétanisé” : Marc-Olivier Fogiel répond à ses accusationsJean-Jacques Bourdin “tremblotant et tétanisé” : Marc-Olivier Fogiel répond à ses accusations
VIDÉO – Jean-Paul Rouve : Clotaire, son fils de 16 ans, a été “bouleversé” par son dernier filmVIDÉO – Jean-Paul Rouve : Clotaire, son fils de 16 ans, a été “bouleversé” par son dernier film
Élisabeth Borne : ce ministre qui a décliné son invitation à dînerÉlisabeth Borne : ce ministre qui a décliné son invitation à dîner
04/11 SAM.
VIDÉO – Béatrice Dalle abusée par son grand-père : ses révélations chocsVIDÉO – Béatrice Dalle abusée par son grand-père : ses révélations chocs
Marlène Jobert : ses deux nièces ne sont pas des inconnues !Marlène Jobert : ses deux nièces ne sont pas des inconnues !
Gérard Depardieu introuvable : l’acteur remplacé à la dernière minute pour un festivalGérard Depardieu introuvable : l’acteur remplacé à la dernière minute pour un festival
03/11 VEN.
Nicolas Sarkozy, sa tendre confidence sur sa fille Giulia : “Si je l’écoutais…”Nicolas Sarkozy, sa tendre confidence sur sa fille Giulia : “Si je l’écoutais…”
“J’ai mis mes filles à…” : Marion Maréchal, ce choix qu’elle assume pour ses enfants“J’ai mis mes filles à…” : Marion Maréchal, ce choix qu’elle assume pour ses enfants
Dave et son mari pas les bienvenus dans une célèbre émission de TF1 : “La production m’a fait savoir…”Dave et son mari pas les bienvenus dans une célèbre émission de TF1 : “La production m’a fait savoir…”
02/11 JEU.
​​Mort de Matthew Perry : Jennifer Aniston en larmes, cette vidéo qui prend un autre sens aujourd’hui​​Mort de Matthew Perry : Jennifer Aniston en larmes, cette vidéo qui prend un autre sens aujourd’hui
Philippe Caverivière “addict” aux tatouages ? “Mon corps est une oeuvre d’art”Philippe Caverivière “addict” aux tatouages ? “Mon corps est une oeuvre d’art”
Jacques Dutronc assagi à 80 ans : “Aujourd’hui, je ne bois plus”Jacques Dutronc assagi à 80 ans : “Aujourd’hui, je ne bois plus”
08/11 MER.
Marion Maréchal : ce mariage qu’elle a “planté” à cause de la politiqueMarion Maréchal : ce mariage qu’elle a “planté” à cause de la politique
VIDÉO – “Une violence dingue” : Vianney et sa femme menacés, le chanteur témoigneVIDÉO – “Une violence dingue” : Vianney et sa femme menacés, le chanteur témoigne
“Mauvais timing…” : Harry et Meghan Markle accusés de vouloir saboter Charles III“Mauvais timing…” : Harry et Meghan Markle accusés de vouloir saboter Charles III</text:p>
      <text:p text:style-name="Text_20_body">Le saviez-vous ? La femme émet en moyenne chaque jour 7,1 petsSponsorisé
Le saviez-vous ? La femme émet en moyenne chaque jour 7,1 pets
Ça m'intéresse
Les peintures d’Inès Longevial esquissent une poétique délicate et sensuelleSponsorisé
Les peintures d’Inès Longevial esquissent une poétique délicate et sensuelle
harpersbazaar.fr
Les milliardaires français pris au piège en SuisseSponsorisé
Les milliardaires français pris au piège en Suisse
Capital
Articles les plus lus
bal_du_centenaire_a_monaco_lieu_invites_dresscode_tout_savoir_sur_cet_evenement_glamour
Article contenant une vidéo
Bal du centenaire à Monaco : lieu, invités, dresscode… Tout savoir sur cet évènement glamour</text:p>
      <text:p text:style-name="Text_20_body">kate_middleton_et_william_ce_doux_moment_de_tendresse_capte_par_une_camera
Article contenant une vidéo
Kate Middleton et William : ce doux moment de tendresse capté par une caméra</text:p>
      <text:p text:style-name="Text_20_body">photos_-_stephanie_de_monaco_sa_belle-fille_marie_ducruet_etincelante_au_bal_du_centenaire_a_monaco
Article contenant une vidéo
PHOTOS – Stéphanie de Monaco : sa belle-fille Marie Ducruet étincelante au bal du centenaire à Monaco</text:p>
      <text:p text:style-name="Text_20_body">kate_middleton_et_william_dans_la_tourmente_ils_ne_font_pas_le_poids
Article contenant une vidéo
Kate Middleton et William dans la tourmente : “Ils ne font pas le poids”</text:p>
      <text:p text:style-name="Text_20_body">photo_-_brigitte_macron_ses_filles_laurence_et_tiphaine_complices_et_chic_pour_une_sortie_importante
Article contenant une vidéo
PHOTO – Brigitte Macron : ses filles Laurence et Tiphaine complices et chic pour une sortie importante</text:p>
      <text:p text:style-name="Text_20_body">Sur le même thème
video_raquel_garrido_parle_de_son_couple_avec_alexis_corbiere
Article contenant une vidéo
lun. 18 septembre 2017</text:p>
      <text:p text:style-name="Text_20_body">VIDEO – Raquel Garrido parle de son couple avec Alexis Corbière
jeu. 21 septembre 2017</text:p>
      <text:p text:style-name="Text_20_body">VIDEO – Alexis Corbière, très gêné de parler de Raquel Garrido
mer. 17 août 2022</text:p>
      <text:p text:style-name="Text_20_body">Raquel Garrido et Alexis Corbière : les dessous de leur rencontre “arrosée au pastis”</text:p>
      <text:p text:style-name="Text_20_body">sam. 25 juin 2022</text:p>
      <text:p text:style-name="Text_20_body">Raquel Garrido : prétextes bêtes, “manigances”… comment elle a séduit son mari Alexis Corbière
mer. 23 septembre 2020</text:p>
      <text:p text:style-name="Text_20_body">VIDÉO – Raquel Garrido ne veut pas ramasser les chaussettes sales d’Alexis Corbière
jeu. 23 février 2023</text:p>
      <text:p text:style-name="Text_20_body">“Je t’ai déçue…” : Alexis Corbière et Raquel Garrido, ces tensions surmontées par le couple
mar. 28 juin 2022</text:p>
      <text:p text:style-name="Text_20_body">Affaire Raquel Garrido-Alexis Corbière : un célèbre ex-député poursuivi, nouveau rebondissement
ven. 17 février 2023</text:p>
      <text:p text:style-name="Text_20_body">“Elle saoule tout le monde” : Raquel Garrido étrillée chez LFI
mer. 09 novembre 2022</text:p>
      <text:p text:style-name="Text_20_body">Clémentine Autain tacle Raquel Garrido : cette décision qui “jette un froid” à LFI…
sam. 17 décembre 2022</text:p>
      <text:p text:style-name="Text_20_body">“J’ai un radical désaccord”… Alexis Corbière pas tendre avec la nouvelle direction de LFI</text:p>
      <text:p text:style-name="Text_20_body">Abonnement magazines Prisma Media
Autour de Alexis Corbière
Jean-Luc Mélenchon
Jean-Luc Mélenchon</text:p>
      <text:p text:style-name="Text_20_body">Sophia Chikirou
Sophia Chikirou</text:p>
      <text:p text:style-name="Text_20_body">Benoît Hamon
Benoît Hamon</text:p>
      <text:p text:style-name="Text_20_body">Raquel Garrido
Raquel Garrido</text:p>
      <text:p text:style-name="Text_20_body">ACCUEIL</text:p>
      <text:p text:style-name="Text_20_body">© 2023 Prisma Média - Groupe Vivendi - Tous droits réservés 
CGU 
Mentions Légales 
Publicité 
Gala sur votre Mobile 
Protection des données 
Paramétrer vos cookies 
Nos Abonnements Magazines 
 Abonnement newsletter 
Équipe éditoriale
Vous avez déjà accepté les cookies sur les sites Prisma Media et Cerise Media. En savoir plus.</text:p>
      <text:p text:style-name="Text_20_body">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lfi5garrido5corbiere</dc:title>
  </office:meta>
</office:document-meta>
</file>