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israel5balfour5sdn"/>25/12/2025/H19:21:40</text:p>
      <text:p text:style-name="Horizontal_20_Line"/>
      <text:h text:style-name="Heading_20_1" text:outline-level="1"><text:bookmark-start text:name="__RefHeading___le_monde_jean_szlamowicz_et_pierre-andre_taguieffisrael_est_une_nation_agressee_depuis_son_origine_par_des_pays_qui_veulent_sa_destruction_et_l_annihilation_de_la_souverainete_juive_1"/><text:bookmark-start text:name="le_monde_jean_szlamowicz_et_pierre-andre_taguieffisrael_est_une_nation_agressee_depuis_son_origine_par_des_pays_qui_veulent_sa_destruction_et_l_annihilation_de_la_souverainete_juive"/>[Le Monde – Jean Szlamowicz et Pierre-André Taguieff : « Israël est une nation agressée depuis son origine par des pays qui veulent sa destruction et l’annihilation de la souveraineté juive »](<text:bookmark-end text:name="__RefHeading___le_monde_jean_szlamowicz_et_pierre-andre_taguieffisrael_est_une_nation_agressee_depuis_son_origine_par_des_pays_qui_veulent_sa_destruction_et_l_annihilation_de_la_souverainete_juive_1"/><text:bookmark-end text:name="le_monde_jean_szlamowicz_et_pierre-andre_taguieffisrael_est_une_nation_agressee_depuis_son_origine_par_des_pays_qui_veulent_sa_destruction_et_l_annihilation_de_la_souverainete_juive"/></text:h>
      <text:p text:style-name="Text_20_body">[Le Monde – Jean Szlamowicz et Pierre-André Taguieff : « Israël est une nation agressée depuis son origine par des pays qui veulent sa destruction et l’annihilation de la souveraineté juive »](<text:a xlink:type="simple" xlink:href="https://www.lemonde.fr/idees/article/2023/11/09/jean-szlamowicz-et-pierre-andre-taguieff-israel-est-une-nation-agressee-depuis-son-origine-par-des-pays-qui-veulent-sa-destruction-et-l-annihilation-de-la-souverainete-juive_6199213_3232.html?lmd_medium=al&amp;lmd_campaign=envoye-par-appli&amp;lmd_creation=android&amp;lmd_source=default" text:style-name="Internet_20_link" text:visited-style-name="Visited_20_Internet_20_Link">https://www.lemonde.fr/idees/article/2023/11/09/jean-szlamowicz-et-pierre-andre-taguieff-israel-est-une-nation-agressee-depuis-son-origine-par-des-pays-qui-veulent-sa-destruction-et-l-annihilation-de-la-souverainete-juive_6199213_323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3/11/09/jean-szlamowicz-et-pierre-andre-taguieff-israel-est-une-nation-agressee-depuis-son-origine-par-des-pays-qui-veulent-sa-destruction-et-l-annihilation-de-la-souverainete-juive_6199213_3232.html" text:style-name="Internet_20_link" text:visited-style-name="Visited_20_Internet_20_Link">https://www.lemonde.fr/idees/article/2023/11/09/jean-szlamowicz-et-pierre-andre-taguieff-israel-est-une-nation-agressee-depuis-son-origine-par-des-pays-qui-veulent-sa-destruction-et-l-annihilation-de-la-souverainete-juive_6199213_3232.html</text:a></text:p>
      <text:p text:style-name="Text_20_body">DÉBATS
Jean Szlamowicz et Pierre-André Taguieff : « Israël est une nation agressée depuis son origine par des pays qui veulent sa destruction et l’annihilation de la souveraineté juive »
TRIBUNE
Pierre-André Taguieff
Sociologue et politologue
Jean Szlamowicz
Linguiste
Dans une tribune au « Monde », les deux universitaires s’indignent de l’argumentation selon laquelle la politique conduite par Israël serait la cause de l’agression commise par le Hamas le 7 octobre, car, disent-ils, « cette accusation est la même, sempiternellement, quel que soit le gouvernement ».
Hier à 18h23
Lecture 3 min
Article réservé aux abonnés
Offrir
Après les massacres sadiques perpétrés par le Hamas en Israël le 7 octobre, les discours se sont mis à nouveau en place pour fustiger la victime et la transformer en bourreau. La compassion n’aura pas duré longtemps.</text:p>
      <text:p text:style-name="Text_20_body">Pourtant, le fanatisme sauvage qui a animé les assassins du Hamas est un cataclysme qui aurait dû ébranler les antisionistes routiniers. Quand on torture les parents devant leurs enfants avant de les brûler vifs et qu’on massacre des nourrissons, on n’est plus dans le champ politique. Oser travestir cela en résistance légitime révèle une abjection particulière de l’idéologie antisioniste et met au jour son vrai visage.</text:p>
      <text:p text:style-name="Text_20_body">Depuis le reproche théologique faisant d’eux les meurtriers de Jésus jusqu’au diagnostic de tare raciale, en passant par l’accusation de meurtre rituel et d’empoisonnement des puits, les juifs sont la cible persistante d’une diffamation ontologique. Tel est le lot éternel des juifs : on trouve toujours de bonnes raisons de s’en prendre à eux. Cet inextinguible appétit d’animosité judéophobe s’incarne aujourd’hui dans une désapprobation politique principielle qui voue Israël au dénigrement. Le socle de l’accusation envers Israël tient en vérité à peu de choses, si ce n’est à son rabâchement qui a fini par en diaboliser la seule évocation.</text:p>
      <text:p text:style-name="Text_20_body">La « solution à deux Etats » déjà réalisée
Or, Israël n’est pas un « Etat d’apartheid » : c’est une nation parmi les plus multiculturelles qui existent, et où des partis pro-arabes peuvent siéger au Parlement.</text:p>
      <text:p text:style-name="Text_20_body">Lire aussi la tribune la tribune :
« Les politiques discriminatoires et d’oppression mises en place par les autorités israéliennes constituent le crime d’apartheid au regard du droit international »
Israël n’est pas « colonial » ou « impérialiste » : c’est un confetti territorial grand comme deux fois l’Ile-de-France, cerné par des puissances hostiles qui veulent sa disparition. Le foyer national juif promis en 1917 (déclaration Balfour) et par la SDN en 1920 (traité de San Remo) avait une étendue bien plus importante. La Grande-Bretagne a profité de son mandat pour en retrancher une partie et créer la Jordanie : la « solution à deux Etats » a donc déjà été réalisée et le camp islamique ne présente jamais la Jordanie comme un « occupant ».</text:p>
      <text:p text:style-name="Text_20_body">D’ailleurs, la Cisjordanie/Judée-Samarie, occupée par la Jordanie (1948-1967), n’était pas non plus l’objet d’une revendication nationale « palestinienne ». Quand Gaza était aux mains de l’Egypte (1948-1967), on ne l’accusait pas non plus d’occupation et d’expansionnisme : ces accusations ne valent que pour la présence juive.</text:p>
      <text:p text:style-name="Text_20_body">Lire aussi :
Pierre-André Taguieff : « Pensons et combattons la judéophobie islamisée »
Israël est une nation agressée depuis son origine – en 1948, 1967, 1973 – par des pays qui veulent sa destruction et l’annihilation de la souveraineté juive. Le 7 octobre nous a montré la réalité sanglante de ce projet, animé par une haine radicale, dénué de contenu politique, sans la moindre ambition positive pour les populations arabes. On peut imaginer ce qui se passerait en cas de défaite militaire d’Israël à l’échelle nationale.</text:p>
      <text:p text:style-name="Text_20_body">Hypocrisie
Ce n’est pas la politique d’Israël qui serait la cause de son agression, car cette accusation est la même, sempiternellement, quel que soit le gouvernement. Des pogroms ont toujours eu lieu dans le monde arabo-musulman (notamment à Hébron, en 1929) et leur travestissement en cause politique n’est qu’une hypocrisie. Parler de résistance ou de liberté pour présenter le camp arabo-musulman comme victime d’une injustice est un déni de la réalité idéologique et culturelle.</text:p>
      <text:p text:style-name="Text_20_body">Lire aussi la tribune :
« Avec l’agression barbare du 7 octobre, le Hamas a rejoint le paradigme inauguré par Al-Qaida, affermi et consolidé par l’Etat islamique »
Yasser Arafat (1929-2004) lui-même, par exemple lors de son discours à la mosquée de Johannesburg en mai 1994, prenait soin de rappeler que les négociations de paix avec Israël étaient de même nature que le traité d’Houdaybiya conclu, en 628, par Mahomet avec les autorités mecquoises [ces dernières, hostiles à la prédication de Mahomet, autorisaient le prophète de l’islam et ses fidèles à se rendre en pèlerinage à La Mecque] : une stratégie pour assoupir l’ennemi et l’attaquer au moment opportun. Comment concevoir la paix avec un tel ennemi ?</text:p>
      <text:p text:style-name="Text_20_body">Le complotisme faisant d’Israël le responsable de son agression est une théorie à rapprocher de la thèse négationniste de Mahmoud Abbas, soutenue à l’université de Moscou, qui, tout en atténuant l’importance de la Shoah, en attribuait la responsabilité aux juifs.</text:p>
      <text:p text:style-name="Text_20_body">Le discours antisioniste accuse Israël d’être un Etat sécuritaire mais exonère les assassins massacrant des enfants : cette dynamique d’atténuation des crimes arabes et d’exagération des manquements israéliens aboutit à un renversement total.</text:p>
      <text:p text:style-name="Text_20_body">Le « oui, mais »
A Harvard ou à Cornell [universités américaines], on s’en prend physiquement aux juifs. En France, on marque les maisons des juifs. Dans le métro parisien, on y chante « Nique les juifs » sans que personne se lève pour intervenir. Quand il y a une manifestation, ce n’est pas pour soutenir les juifs massacrés par le Hamas, c’est pour appeler à étendre la lutte contre les juifs.</text:p>
      <text:p text:style-name="Text_20_body">Lire aussi l’entretien :
Vincent Lemire, historien : « Depuis l’attaque du Hamas contre Israël, nous sommes entrés dans une période obscure qu’il est encore impossible de nommer »
Comme pour Charlie Hebdo ou Samuel Paty, on parvient, in fine, à trouver que l’islamophobie est la responsable de ces crimes. Si on condamne donc les exactions djihadistes, c’est pour les justifier dans la foulée : le « oui, mais » ne sert plus à construire des nuances, mais à dissimuler lâchement une apologie du terrorisme.</text:p>
      <text:p text:style-name="Text_20_body">Ce sont ces faux-fuyants et cette mauvaise foi qu’il faut désormais démasquer. Car nous sommes tous responsables de laisser s’étendre la contagion des discours trouvant sans cesse des détours et des atermoiements pour excuser l’hostilité islamiste. Sans un sursaut moral, l’animosité s’incarnera dans des passages à l’acte qui deviendront collectifs et se déchaîneront ici, en France, sur les juifs et sur les autres – et même sur les tièdes qui auront permis que prolifèrent le mensonge, l’indifférence et la haine.</text:p>
      <text:p text:style-name="Text_20_body">Jean Szlamowicz, linguiste et traducteur, professeur des universités, auteur de « Les Moutons de la pensée. Nouveaux conformismes idéologiques » (Cerf, 2022) ; Pierre-André Taguieff, philosophe, historien des idées, directeur de recherche honoraire au CNRS, auteur de « Le Nouvel Age de la bêtise » (Editions de l’Observatoire, 2023), « Qui est l’extrémiste ? » (Intervalles, 2022) et de « Sortir de l’antisémitisme ? » (Odile Jacob, 2022).
Pierre-André Taguieff (Sociologue et politologue) et Jean Szlamowicz (Linguiste)
NOS LECTEURS ONT LU ENSUITE
Procès d’Eric Dupond-Moretti : François Molins et le parquet général ébranlent la défense du ministre de la justice</text:p>
      <text:p text:style-name="Text_20_body">Aujourd’hui à 04h00
Nonna Mayer : « Les stéréotypes antisémites gardent un certain impact dans une petite partie de la gauche »</text:p>
      <text:p text:style-name="Text_20_body">Aujourd’hui à 05h44
Des députés proches du Qatar ont omis de déclarer à l’Assemblée nationale des déplacements et des invitations aux frais de l’émirat</text:p>
      <text:p text:style-name="Text_20_body">Hier à 16h11
Marche contre l’antisémitisme : le dilemme d’Emmanuel Macron</text:p>
      <text:p text:style-name="Text_20_body">Aujourd’hui à 00h43
Synode catholique : « Si aucune décision notable n’est prise l’an prochain, la menace d’une implosion de l’Eglise risque de devenir réelle »</text:p>
      <text:p text:style-name="Text_20_body">Hier à 18h00
Au Royaume-Uni, Scotland Yard s’oppose à l’interdiction d’une manifestation propalestinienne réclamée par le gouvernement</text:p>
      <text:p text:style-name="Text_20_body">Hier à 20h01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israel5balfour5sdn</dc:title>
  </office:meta>
</office:document-meta>
</file>