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1b:ia5feminine5zoe5sagan"/>26/12/2025/H12:24:26</text:p>
      <text:p text:style-name="Horizontal_20_Line"/>
      <text:h text:style-name="Heading_20_1" text:outline-level="1"><text:bookmark-start text:name="__RefHeading___tout_est_parti_d_un_tweet_du_compte_zoe_sagan_un_pseudonyme_qui_se_presente_comme_la_premiere_ia_feminine_du_xxi_siecle_1"/><text:bookmark-start text:name="tout_est_parti_d_un_tweet_du_compte_zoe_sagan_un_pseudonyme_qui_se_presente_comme_la_premiere_ia_feminine_du_xxi_siecle"/>Tout est parti d’un tweet du compte « Zoe Sagan », un pseudonyme qui se présente comme « la première IA féminine du XXI siècle<text:bookmark-end text:name="__RefHeading___tout_est_parti_d_un_tweet_du_compte_zoe_sagan_un_pseudonyme_qui_se_presente_comme_la_premiere_ia_feminine_du_xxi_siecle_1"/><text:bookmark-end text:name="tout_est_parti_d_un_tweet_du_compte_zoe_sagan_un_pseudonyme_qui_se_presente_comme_la_premiere_ia_feminine_du_xxi_siecle"/></text:h>
      <text:p text:style-name="Text_20_body">Pascal Praud s’explique après une archive de CNews sur les Palestiniens partagée sur les réseaux sociaux Pascal Praud s’explique après une archive de CNews sur les Palestiniens partagée sur les réseaux sociaux</text:p>
      <text:p text:style-name="Text_20_body"> Médias  14/11/2023 20:23 Actualisé le 15/11/2023 17:36    
Le journaliste animateur de CNews a réagi à une vidéo virale dans laquelle il demande à un journaliste d’« arrêter de défendre les Palestiniens ».  </text:p>
      <text:p text:style-name="Text_20_body"> Capture d'écran CNews Un extrait off de CNews dans lequel Pascal Praud demande à un journaliste d’arrêter de défendre les Palestiniens est ressorti sur les réseaux sociaux le 14 novembre 2023.   
Capture d'écran CNews 
Un extrait off de CNews dans lequel Pascal Praud demande à un journaliste d’arrêter de défendre les Palestiniens est ressorti sur les réseaux sociaux le 14 novembre 2023.  
MÉDIA - « Si tu pouvais arrêter de défendre les Palestiniens à l’antenne ça serait bien… » Cette petite phrase lancée sur CNews par Pascal Praud a fait le tour du réseau social X (ex-Twitter) ce mardi 14 novembre, alors que la guerre entre Israël et le Hamas fait rage depuis le 7 octobre dernier. L’animateur-star de la chaîne a lui-même réagi à la polémique. 
Tout est parti d’un tweet du compte « Zoe Sagan », un pseudonyme qui se présente comme « la première IA féminine du XXI siècle », publié en début d’après-midi. Dans ce message, un extrait vidéo de CNews « off » (jamais diffusé à l’antenne) dans lequel Pascal Praud intime à l’un de ses chroniqueurs de revoir sa position sur les Palestiniens.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Le nom journaliste n’est pas précisé dans le tweet de Zoe Sagan, mais le HuffPost l’a identifié comme étant Félix Rouah aujourd’hui sur Prime Video comme il l’indique dans sa courte biographie sur X. « J’ai défendu les Palestiniens ? », demande ce dernier à Pascal Praud. L’animateur s’emporte : « Tu dis que tu les comprends. (…) Ils veulent tuer Israël les Palestiniens ! » 
Un extrait qui date de 2018 
Sur le réseau social, les réactions ont été nombreuses. « Quand un animateur de télévision se croyant hors antenne reproche à ses chroniqueurs d’avoir… défendu les Palestiniens. Bienvenue dans les coulisses d’un système médiatique (presque) parfaitement rôdé, où votre parole est traquée dès qu’elle s’éloigne du discours dominant », a écrit la cheffe de file des Insoumis à l’Assemblée nationale, Mathilde Panot.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 La seule fois ou Pascal Praud a été honnête sur le sujet, c’est quand il pensait qu’il n’était pas filmé », a balancé le député LFI Antoine Léaument. Du côté des écologistes, le député Aurélien Taché a dénoncé « la télévision française en 2023. »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Les propos de Pascal Praud choquent d’autant plus dans le contexte de la guerre entre le Hamas et Israël. Pourtant, l’extrait devenu viral date de 2018. Plusieurs preuves : la course cycliste diffusée est l’une des étapes du Tour de Suisse qui s’est déroulé entre le 9 et le 17 juin de cette année-là, et l’émission 20h foot n’est plus à l’antenne depuis 2019. 
2018, c’est aussi la date évoquée par Pascal Praud qui s’est exprimé sur X au vu de l’ampleur de la polémique. Il précise que « les propos entendus sont enregistrés hors antenne. Ils constituent ce qu’on appelle un off. Cette séquence est décorrélée de l’actualité dramatique que nous connaissons même si certains s’évertueront à prouver le contraire. Tous les avis ont droit de cité sur CNews ». Aucun mot en revanche sur le fond.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À voir également sur Le HuffPost :     
 Vous ne pouvez pas visionner ce contenu car :  </text:p>
      <text:p text:style-name="Text_20_body">Vous avez refusé les cookies associés aux contenus issus de tiers en vous abonnant. Vous ne pourrez donc pas lire nos vidéos qui ont besoin de cookies tiers pour fonctionner. 
Vous utilisez un bloqueur de publicité. Nous vous conseillons de le désactiver afin d’accéder à nos vidéos.   Si vous n'êtes dans aucun de ces deux cas, contactez-nous à aide@huffingtonpost.fr.        
<text:a xlink:type="simple" xlink:href="https://www.huffingtonpost.fr/medias/article/pascal-praud-s-explique-apres-une-archive-de-cnews-sur-les-palestiniens-partagee-sur-les-reseaux-sociaux_225756.html" text:style-name="Internet_20_link" text:visited-style-name="Visited_20_Internet_20_Link">https://www.huffingtonpost.fr/medias/article/pascal-praud-s-explique-apres-une-archive-de-cnews-sur-les-palestiniens-partagee-sur-les-reseaux-sociaux_225756.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1b:ia5feminine5zoe5sagan</dc:title>
  </office:meta>
</office:document-meta>
</file>