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1b:dupont5moretti5houlette"/>25/12/2025/H18:21:42</text:p>
      <text:p text:style-name="Horizontal_20_Line"/>
      <text:h text:style-name="Heading_20_1" text:outline-level="1"><text:bookmark-start text:name="__RefHeading___au_proces_d_eric_dupond-moretti_l_ombre_de_l_affaire_bismuth_1"/><text:bookmark-start text:name="au_proces_d_eric_dupond-moretti_l_ombre_de_l_affaire_bismuth"/>Au procès d’Éric Dupond-Moretti, l’ombre de «l'affaire Bismuth»<text:bookmark-end text:name="__RefHeading___au_proces_d_eric_dupond-moretti_l_ombre_de_l_affaire_bismuth_1"/><text:bookmark-end text:name="au_proces_d_eric_dupond-moretti_l_ombre_de_l_affaire_bismuth"/></text:h>
      <text:p text:style-name="Text_20_body"> Au procès d’Éric Dupond-Moretti, l’ombre de «l'affaire Bismuth»</text:p>
      <text:p text:style-name="Text_20_body">Réservé aux abonnés  </text:p>
      <text:p text:style-name="Text_20_body"> Publié  il y a 4 heures,   Mis à jour il y a 21 minutes       
 Patrice Amar a soulevé sa situation actuelle de subordination vis-à-vis du Garde des sceaux, assis derrière lui.  BENOIT PEYRUCQ / AFP    
COMPTE RENDU D’AUDIENCE - Patrice Amar, magistrat du parquet national financier (PNF), était entendu comme témoin ce mercredi, au troisième jour du procès du ministre de la Justice pour prise illégale d’intérêts. </text:p>
      <text:p text:style-name="Text_20_body">Ce mercredi matin, l’audience de la CJR a dévoilé les coulisses de la justice, ses petits agissements internes, ses zones d’ombre et quelques hostilités féroces entre magistrats. À la barre, Patrice Amar, magistrat du parquet national financier (PNF), celui par qui le scandale est arrivé. En charge de l’affaire sur les financements libyens de la campagne de Nicolas Sarkozy en 2013, puis de celle des fadettes des avocats en 2014, il a été en délicatesse avec sa supérieure hiérarchique, Éliane Houlette, - le procureur national financier de l’époque dont il signala les manquements en 2018 -, puis sous le coup d’une enquête administrative en septembre 2020. Il a finalement été blanchi en 2023 de poursuites disciplinaires par le Conseil supérieur de la magistrature (CSM).  
Il intervient là comme témoin dans l’affaire Éric Dupond-Moretti. «Victime», affirme-t-il, tout en soulevant sa situation actuelle de subordination vis-à-vis du Garde des sceaux, assis derrière lui. «Je voudrais rassurer Patrice… </text:p>
      <text:p text:style-name="Text_20_body"> Cet article est réservé aux abonnés. Il vous reste 77% à découvrir.  </text:p>
      <text:p text:style-name="Text_20_body">Vous avez envie de lire la suite ? 
Débloquez tous les articles immédiatement.  
 Déjà abonné ?  Connectez-vous           
<text:a xlink:type="simple" xlink:href="https://www.lefigaro.fr/actualite-france/au-proces-d-eric-dupond-moretti-l-ombre-de-l-affaire-bismuth-20231108" text:style-name="Internet_20_link" text:visited-style-name="Visited_20_Internet_20_Link">https://www.lefigaro.fr/actualite-france/au-proces-d-eric-dupond-moretti-l-ombre-de-l-affaire-bismuth-2023110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1b:dupont5moretti5houlette</dc:title>
  </office:meta>
</office:document-meta>
</file>