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1an5prison5dupont5moretti"/>26/12/2025/H05:18:59</text:p>
      <text:p text:style-name="Horizontal_20_Line"/>
      <text:h text:style-name="Heading_20_1" text:outline-level="1"><text:bookmark-start text:name="__RefHeading___le_monde_proces_d_eric_dupond-morettiun_an_de_prison_avec_sursis_requis_contre_le_ministre_de_la_justice_http_1"/><text:bookmark-start text:name="le_monde_proces_d_eric_dupond-morettiun_an_de_prison_avec_sursis_requis_contre_le_ministre_de_la_justice_http"/>[Le Monde – Procès d’Eric Dupond-Moretti : un an de prison avec sursis requis contre le ministre de la justice](http<text:bookmark-end text:name="__RefHeading___le_monde_proces_d_eric_dupond-morettiun_an_de_prison_avec_sursis_requis_contre_le_ministre_de_la_justice_http_1"/><text:bookmark-end text:name="le_monde_proces_d_eric_dupond-morettiun_an_de_prison_avec_sursis_requis_contre_le_ministre_de_la_justice_http"/></text:h>
      <text:p text:style-name="Text_20_body">[Le Monde – Procès d’Eric Dupond-Moretti : un an de prison avec sursis requis contre le ministre de la justice](<text:a xlink:type="simple" xlink:href="https://www.lemonde.fr/societe/article/2023/11/15/proces-d-eric-dupond-moretti-un-an-de-prison-avec-sursis-requis-contre-le-ministre-de-la-justice_6200290_3224.html?lmd_medium=al&amp;lmd_campaign=envoye-par-appli&amp;lmd_creation=android&amp;lmd_source=default" text:style-name="Internet_20_link" text:visited-style-name="Visited_20_Internet_20_Link">https://www.lemonde.fr/societe/article/2023/11/15/proces-d-eric-dupond-moretti-un-an-de-prison-avec-sursis-requis-contre-le-ministre-de-la-justice_6200290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3/11/15/proces-d-eric-dupond-moretti-un-an-de-prison-avec-sursis-requis-contre-le-ministre-de-la-justice_6200290_3224.html" text:style-name="Internet_20_link" text:visited-style-name="Visited_20_Internet_20_Link">https://www.lemonde.fr/societe/article/2023/11/15/proces-d-eric-dupond-moretti-un-an-de-prison-avec-sursis-requis-contre-le-ministre-de-la-justice_6200290_3224.html</text:a></text:p>
      <text:p text:style-name="Text_20_body">SOCIÉTÉ
Procès d’Eric Dupond-Moretti : un an de prison avec sursis requis contre le ministre de la justice
Le garde des sceaux est soupçonné d’avoir usé de ses fonctions pour régler des comptes avec des magistrats qu’il avait critiqués quand il était avocat, ce qu’il conteste fermement.
Le Monde
Le Monde
Le Monde
Aujourd’hui à 17h41, modifié à 17h51
Lecture 2 min
Après une semaine de procès, le réquisitoire s’est tenu mercredi 15 novembre après-midi au procès inédit d’Eric Dupond-Moretti, devant la Cour de justice de la République (CJR). A l’issue de ce réquisitoire à deux voix avec l’avocat général Philippe Lagauche, Rémy Heitz, procureur général près la Cour de cassation, a demandé à la CJR « de déclarer Eric Dupond-Moretti coupable des faits de prise illégale d’intérêt qui lui sont reprochés ». Tous deux ont recquis une peine d’un an de prison avec sursis contre le ministre de la justice.</text:p>
      <text:p text:style-name="Text_20_body">Le garde des sceaux est jugé pour « prise illégale d’intérêt ». Il est soupçonné d’avoir usé de ses fonctions pour régler des comptes avec des magistrats qu’il avait critiqués quand il était avocat, ce qu’il conteste fermement.</text:p>
      <text:p text:style-name="Text_20_body">Plus de 144 heures de procès
Le réquisitoire à deux voix – celle de Rémy Heitz, procureur général près la Cour de cassation et l’avocat général Philippe Lagauche –, s’est tenu à l’issue de 144 heures de procès.</text:p>
      <text:p text:style-name="Text_20_body">Lire aussi :</text:p>
      <text:p text:style-name="Text_20_body">Procès Dupond-Moretti : récit d’une première semaine électrique
M. Heitz a pris la parole en premier, peu après 14 heures, assurant que « c’est bien des valeurs de la République et des règles qu’elle se donne qu’il est question devant cette cour ». « Jamais en prêtant mon serment de magistrat il y a trente-cinq ans je n’aurais imaginé » devoir requérir contre « un ministre de la justice en exercice », a déclaré le haut magistrat.</text:p>
      <text:p text:style-name="Text_20_body">Lire aussi :
Au procès d’Eric Dupond-Moretti, la direction des services judiciaires sur la sellette
« Je mesure, monsieur le ministre, l’épreuve que cela représente pour vous, qui êtes très habitué aux prétoires », a continué Rémy Heitz à l’adresse de l’ancien avocat. « Vous voir là, en civil, parmi nous, alors que nous sommes en robe, ne fait plaisir à personne », a-t-il assuré, avant d’ajouter : « C’est un exercice difficile pour moi, et je n’en tire aucune satisfaction personnelle. »</text:p>
      <text:p text:style-name="Text_20_body">LA SUITE APRÈS CETTE PUBLICITÉ</text:p>
      <text:p text:style-name="Text_20_body">A l’audience, dans la matinée, en marge de l’audition de deux derniers témoins, le président, Dominique Pauthe, avait de nouveau interrogé sur le sujet Eric Dupond-Moretti. « Qu’est-ce que vous voulez que je vous dise de plus », a lâché le ministre, ajoutant : « Je me suis longuement exprimé, je ne vais pas répéter. (…) j’ai toujours dit que je n’ai pas eu le sentiment d’être dans un conflit d’intérêts, que je n’avais aucune envie de régler des comptes avec qui que ce soit. »</text:p>
      <text:p text:style-name="Text_20_body">Lire aussi :
Dominique Pauthe, un magistrat rodé pour présider le procès d’Eric Dupond-Moretti
Le garde des sceaux avait envisagé de ne pas comparaître en matinée devant la Cour de justice de la République (CJR) pour se rendre au conseil des ministres, mais il n’a finalement pas raté une journée d’audience.</text:p>
      <text:p text:style-name="Text_20_body">Au cours de ce procès, Eric Dupond-Moretti est revenu à ses habitus d’avocat, ne laissant rien passer et faisant subir aux témoins à charge un fond sonore de grommellements et de soupirs exaspérés. « Pardon, je suis un peu bouillonnant », s’est-il excusé auprès de la cour. Même traitement pour l’accusation et ses « questions orientées » : « tout est à charge », a déclaré l’ex-avocat vedette aux trente-six années de barreau.</text:p>
      <text:p text:style-name="Text_20_body">La défense du ministre aura la parole jeudi.</text:p>
      <text:p text:style-name="Text_20_body">Le Monde
DANS LA MÊME RUBRIQUE
Au procès d’Eric Dupond-Moretti, la direction des services judiciaires sur la sellette</text:p>
      <text:p text:style-name="Text_20_body">Aujourd’hui à 02h15
Prison et inéligibilité avec sursis requises contre François Bayrou au procès des assistants parlementaires du MoDem</text:p>
      <text:p text:style-name="Text_20_body">Hier à 23h57
Devant la Cour de justice de la République, Jean Castex et les conflits d’intérêts d’Eric Dupond-Moretti</text:p>
      <text:p text:style-name="Text_20_body">Le 10 novembre 2023 à 22h08
Au procès du MoDem, 30 mois de prison avec sursis et 70 000 euros d’amende requis contre François Bayrou</text:p>
      <text:p text:style-name="Text_20_body">Hier à 21h53
Au tribunal, François Bayrou dénonce « l’intoxication » dans l’affaire des assistants parlementaires européens</text:p>
      <text:p text:style-name="Text_20_body">Le 07 novembre 2023 à 22h54
Pascal Pavageau, ex-secrétaire général du syndicat FO, condamné à une amende pour fichage illégal</text:p>
      <text:p text:style-name="Text_20_body">Le 31 octobre 2023 à 15h46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1an5prison5dupont5moretti</dc:title>
  </office:meta>
</office:document-meta>
</file>