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0:viole5legal"/>25/12/2025/H22:57:07</text:p>
      <text:h text:style-name="Heading_20_1" text:outline-level="1"><text:bookmark-start text:name="__RefHeading___migrationsla_desinformation_vient_polluer_le_sommet_de_grenade_1"/><text:bookmark-start text:name="migrationsla_desinformation_vient_polluer_le_sommet_de_grenade"/>Migrations : la désinformation vient polluer le sommet de Grenade](<text:bookmark-end text:name="__RefHeading___migrationsla_desinformation_vient_polluer_le_sommet_de_grenade_1"/><text:bookmark-end text:name="migrationsla_desinformation_vient_polluer_le_sommet_de_grenade"/></text:h>
      <text:p text:style-name="Horizontal_20_Line"/>
      <text:p text:style-name="Text_20_body">[Le Point: Migrations : la désinformation vient polluer le sommet de Grenade](<text:a xlink:type="simple" xlink:href="https://www.lepoint.fr/monde/migrations-la-desinformation-vient-polluer-le-sommet-de-grenade-07-10-2023-2538415_24.php" text:style-name="Internet_20_link" text:visited-style-name="Visited_20_Internet_20_Link">https://www.lepoint.fr/monde/migrations-la-desinformation-vient-polluer-le-sommet-de-grenade-07-10-2023-2538415_24.php</text:a> )</text:p>
      <text:p text:style-name="Text_20_body">Le PointLe Point  
Rechercher un article…</text:p>
      <text:p text:style-name="Text_20_body">International
Migrations : la désinformation vient polluer le sommet de Grenade
Viktor Orban et son homologue polonais Mateusz Morawiecki ont gâché le sommet de Grenade. Analyse de leur « fake news » sur la réforme de l’asile.</text:p>
      <text:p text:style-name="Text_20_body">Par Emmanuel Berretta</text:p>
      <text:p text:style-name="Text_20_body">Publié le 07/10/2023 à 16h00
Réservé aux abonnés</text:p>
      <text:p text:style-name="Text_20_body">Viktor Orban quittant le sommet de Grenade.
Viktor Orban quittant le sommet de Grenade. © LUDOVIC MARIN / AFP
Temps de lecture :
6 min</text:p>
      <text:p text:style-name="Text_20_body">« Nous avons été légalement – comment le dire ? – violés. Donc, si vous êtes violés, légalement, forcés d'accepter quelque chose que vous n'aimez pas, comment voudriez-vous avoir un compromis ou un accord ? C'est impossible. » C'est avec ces mots crus, provocateurs, que Viktor Orban a entamé ce sommet européen informel de Grenade. Il faisait allusion aux votes à la majorité qualifiée intervenus au Conseil, le 8 juin et le 4 octobre, sur deux textes fondamentaux de la réforme de l'asile et des migrations. « Légalement violés », une expression curieuse car le viol n'est pas légal, qui traduit une réalité politique et juridique : la Hongrie et la Pologne ont été mises en minorité.</text:p>
      <text:p text:style-name="Text_20_body">Son homologue polonais, Mateusz Morawiecki, en pleine campagne électorale, est arrivé lui aussi avec un discours véhément à Grenade. « Les immigrants illégaux seront déployés, comme on dit, en se répartissant entre les différents États, a-t-il lancé. La Pologne dispose d'un droit de veto fort sur cette position. Je l'ai dit à de nombreux Premiers ministres hier et, fait intéressant, beaucoup de gens sont d'accord avec moi. Ils ont peur des diktats émanant de Bruxelles et de Berlin. Nous n'avons pas peur de ce diktat. » Pure désinformation… On notera le petit croche-patte vers l'Allemagne, thème central de la campagne du PiS avant les élections législatives du 15 octobre.</text:p>
      <text:p text:style-name="Text_20_body">LA NEWSLETTER INTERNATIONAL
Tous les mardis à 11h</text:p>
      <text:p text:style-name="Text_20_body">Recevez le meilleur de l’actualité internationale.</text:p>
      <text:p text:style-name="Text_20_body">Votre adresse email
En vous inscrivant, vous acceptez les conditions générales d’utilisations et notre politique de confidentialité.</text:p>
      <text:p text:style-name="Text_20_body">Mauvaise foi
Compte tenu de l'attitude négative des deux hommes, Charles Michel, le président du Conseil, n'a pas pu introduire dans la déclaration finale du sommet de Grenade, le passage sur la migration. Il l'a assumé pour lui seul, ce qui n'a pas grand sens. La mauvaise foi entre partenaires crée une situation extrêmement préjudiciable, car cela ne permet pas aux opinions publiques de leur pays d'avoir une vision claire des enjeux et des réponses que la réforme de l'asile porte en elle.</text:p>
      <text:p text:style-name="Text_20_body">À lire aussi Pacte migratoire : l'Italie et l'Allemagne montent à bord de la réforme
Il y a deux dimensions dans cette réforme : une dimension extérieure qui consiste à prévenir les départs dans les pays d'origine et de transit, et à faciliter les retours de ceux qui sont arrivés et n'ont pas le droit à l'asile. Cette dimension fait l'objet d'une action diplomatique concertée entre les 27. Là-dessus, tous convergent. Et cela donne l'accord signé avec la Tunisie qui doit, désormais, être mis en œuvre (ce qui s'annonce difficile). Mais d'autres accords de ce type suivront avec une bonne dizaine de pays, si ce n'est plus.</text:p>
      <text:p text:style-name="Text_20_body">La fiction juridique de la non-entrée sur le territoire de l'UE
Et puis, il y a une dimension interne : quand les migrants sont arrivés, quand on n'a pas pu empêcher leur départ, que fait-on ? C'est ici que deux textes, le règlement sur la procédure à la frontière et le règlement sur les crises, introduisent une nouveauté. D'abord, en créant une fiction juridique : bien qu'ils soient physiquement sur le continent, on considère qu'ils ne sont pas encore entrés en Europe. On accroît dans les pays les plus exposés les moyens de vérifier s'ils remplissent les critères de l'accueil. Ceux qui, manifestement, ne remplissent pas les critères, parce qu'ils viennent de pays où il n'y a pas de persécution, vont être rapidement traités et reconduits.</text:p>
      <text:p text:style-name="Text_20_body">À lire aussi Migrants : le grand bal européen des hypocrites
Et puis, il y a les autres, moins nombreux, qui, lors de leurs entretiens individuels, auront apporté des éléments tangibles d'une menace pesant sur leur vie dans leur pays d'origine. Ceux-là obtiendront le statut de demandeur d'asile en attendant que leur cas soit validé par un examen plus approfondi qui leur donnera l'accès au statut de réfugié. Donc, il y a des nationalités – syrienne, par exemple – qui ont plus de chance de l'obtenir que d'autres issues de régions où la situation politique est stable.</text:p>
      <text:p text:style-name="Text_20_body">Les trois formes de solidarité
L'Italie, concrètement, va prendre sur elle de créer des centres de rétention pour traiter ces demandes. Mais elle a besoin d'un minimum de solidarité de la part des autres États. La frontière maritime sud est, en effet, une frontière européenne. Quand une personne entre en Italie, tous les autres États membres sont concernés puisqu'en principe, dans l'espace Schengen, les frontières internes sont abolies. Les gens et les marchandises circulent librement. Si l'on veut conserver cette liberté, il faut donc renforcer les contrôles à l'arrivée.</text:p>
      <text:p text:style-name="Text_20_body">Comment s'exerce la solidarité avec l'Italie ? Les États membres ont le choix. Première possibilité : ils acceptent la relocalisation de quelques demandeurs d'asile. La répartition se fait entre les États volontaires sur la base d'une clé économique (PIB) et démographique (taille de la population). Donc, personne ne va contraindre la Pologne ou la Hongrie à accueillir des demandeurs d'asile. Premier mensonge. Les quotas obligatoires de 2015 n'ont pas fonctionné. L'UE en a tiré les leçons et cette nouvelle réforme a été calibrée, précisément, pour satisfaire la Hongrie et la Pologne.</text:p>
      <text:p text:style-name="Text_20_body">Une aide en nature à négocier
Deuxième possibilité : un État membre ne veut pas relocaliser mais il accepte d'aider financièrement l'Italie, la Grèce ou l'Espagne à prendre en charge ces personnes. Donc, on s'est mis d'accord sur un prix – 20 000 euros par personne. Mais il ne s'agit pas d'une « amende ». C'est un choix volontaire : ceux qui ne veulent pas relocaliser les migrants paient les Italiens qui, eux, vont le faire.
À lire aussi  Immigration : l'Europe face à un choix existentiel
Enfin, si vous ne voulez pas verser d'argent, la réforme prévoit une troisième possibilité d'entraide. Dans des termes très vagues. Le texte parle d'« autres mesures de solidarité ». Elles sont « fondées sur la requête spécifique de l'État membre bénéficiaire ». Prenons un exemple : l'Italie veut renvoyer des migrants en Afrique. Elle va demander à la Pologne et à la Hongrie de lui fournir des avions. Mais ça peut être aussi des interprètes, du matériel informatique, etc. Tout ce qui peut aider les Italiens et qui n'est ni de la relocalisation, ni de l'argent. Le texte précise bien que ces « mesures sont considérées comme une solidarité financière et leur valeur concrète est établie de manière réaliste, conjointement par les États membres contributeurs et bénéficiaires concernés ». Il s'agit donc de discuter afin de trouver un accord pour une aide en nature.</text:p>
      <text:p text:style-name="Text_20_body">Paradoxe polonais et hongrois
Même chose en cas de crise : supposons que les flux augmentent soudainement ; l'Italie est débordée ; elle a besoin d'aide. Les trois formes d'aides sont admises. Le seul point contraignant, c'est l'aide devant être apportée à l'Italie. Les moyens, eux, sont laissés au libre choix des États.</text:p>
      <text:p text:style-name="Text_20_body">L'attitude de la Hongrie et de la Pologne est d'autant plus navrante que ce sont deux États situés aux frontières extérieures de l'Europe qui, un jour ou l'autre, seront confrontés à des flux migratoires. Le paradoxe, c'est qu'ils auront besoin d'aide. Et le plus beau, c'est qu'ils réclameront cette aide sur la base des textes contre lesquels ils ont voté !</text:p>
      <text:p text:style-name="Text_20_body">La Slovaquie ferme sa frontière avec la Hongrie
La Hongrie joue un jeu extrêmement pervers. Elle prétend fermer sa frontière extérieure par une clôture. Problème : les migrants passent quand même. Et au lieu de les enregistrer et de les retenir dans des centres de rétention pour traiter leur demande, elle les laisse filer chez ses voisins sans au préalable les avoir enregistrés. Résultat : mercredi 4 octobre, la Slovaquie vient de fermer sa frontière avec la Hongrie en raison d'une arrivée croissante de migrants irréguliers ! La Slovaquie observe, en effet, depuis le début de l'année, 39 000 franchissements irréguliers (en grande majorité des Syriens), soit onze fois plus qu'un an plus tôt.</text:p>
      <text:p text:style-name="Text_20_body">Viktor Orban a tout les culots car il a fait mieux encore ! L'administration pénitentiaire hongroise a officiellement fait savoir qu'elle a remis en liberté plus de 1 400 détenus de nationalité étrangère condamnés pour trafic d'êtres humains. Autrement dit, la Hongrie libère les passeurs qu'elle prétend combattre… Elle justifie cette décision sous le prétexte d'une « surpopulation des prisons »…</text:p>
      <text:p text:style-name="Text_20_body"> données à caractère personnel Gérer mes cook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0:viole5legal</dc:title>
  </office:meta>
</office:document-meta>
</file>