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3-10:jeunes5plateformes5moins"/>26/12/2025/H02:15:56</text:p>
      <text:h text:style-name="Heading_20_1" text:outline-level="1"><text:bookmark-start text:name="__RefHeading___pourquoi_moins_de_jeunes_frequentent_les_plateformes_1"/><text:bookmark-start text:name="pourquoi_moins_de_jeunes_frequentent_les_plateformes"/>Pourquoi moins de jeunes fréquentent les plateformes ?<text:bookmark-end text:name="__RefHeading___pourquoi_moins_de_jeunes_frequentent_les_plateformes_1"/><text:bookmark-end text:name="pourquoi_moins_de_jeunes_frequentent_les_plateformes"/></text:h>
      <text:p text:style-name="Horizontal_20_Line"/>
      <text:p text:style-name="Text_20_body"> Pourquoi moins de jeunes fréquentent les plateformes ?</text:p>
      <text:p text:style-name="Text_20_body">Accueil
Société </text:p>
      <text:p text:style-name="Text_20_body"> Plus de la moitié des enfants de 10 à 14 ans sont présents sur ces plateformes (illustration). — LIONEL URMAN/SIPA   </text:p>
      <text:p text:style-name="Text_20_body">tendance  
Mis à jour le 05/10/23 à 14h59 
YouTube (pas considéré comme une plateforme sociale par l’étude) reste la plateforme préférée des plus jeunes, avec une utilisation stable  </text:p>
      <text:p text:style-name="Text_20_body">La tendance s’inscrira-t-elle dans le temps ? Selon une étude française, les jeunes sont moins présents sur les réseaux sociaux que l’année dernière. Selon ce baromètre réalisé par Heaven depuis huit ans et publié jeudi, « les moins de 13 ans sont aujourd’hui 71 % (contre 86 % en 2022) à utiliser régulièrement au moins une application sociale ».
Selon une enquête de la Commission nationale de l’informatique et des libertés (Cnil) de 2021, la première inscription sur un réseau social interviendrait en moyenne vers l’âge de 8 ans et demi et plus de la moitié des enfants de 10 à 14 ans seraient présents sur ces plateformes.
YouTube, plateforme préférée des ados
D’après Heaven, YouTube (non considéré comme une plateforme sociale par l’étude) reste la plateforme préférée des plus jeunes, avec une utilisation stable, mais « l’usage de la grande majorité des plateformes est en décroissance » par rapport à l’année dernière, notamment Snapchat, TikTok, Instagram et WhatsApp.  
La seule application en croissance cette année est BeReal, un réseau social français lancé en 2020 consistant à s’envoyer des photos prises sur le vif et de façon simultanée lors de la réception d’une notification.
Nouvelle loi votée
La prochaine édition du baromètre permettra de déterminer s’il s’agit d’une tendance ou d’un effet saisonnier, alors que le cyberharcèlement est de plus en plus évoqué dans l’actualité et que le Parlement a voté cette année une loi imposant aux réseaux sociaux de refuser l’accès à leurs services aux moins de 15 ans, sauf avec l’accord d’un des parents.
La plupart des plateformes interdisent de longue date l’inscription des moins de 13 ans, pour lesquels elles n’ont pas le droit de collecter des données personnelles, et suspendent depuis peu les comptes des utilisateurs ayant menti sur leur âge.
Premier smartphone à 11 ans
Dans cette étude réalisée auprès de 200 enfants répondants en septembre, avec le cabinet IDM Families, et un panel de 10.000 enfants via l’association Génération numérique, les enfants reçoivent le plus souvent leur premier smartphone à 11 ans, et le taux d’équipement atteint 83 % à 12 ans.  
Le temps quotidien passé en moyenne par les répondants sur leur téléphone recule de quatorze minutes cette année, à une heure et quarante-neuf minutes. Mais l’étude montre que les parents y seraient pour quelque chose, car les adolescents sont 46 % (+14 points) à vouloir passer plus de temps connectés. 21 % des enfants trouvent par ailleurs que leurs parents passent trop de temps plongés dans leur portable.        </text:p>
      <text:p text:style-name="Text_20_body"><text:a xlink:type="simple" xlink:href="https://www.20minutes.fr/societe/4056326-20231005-reseaux-sociaux-pourquoi-moins-jeunes-frequentent-plateformes" text:style-name="Internet_20_link" text:visited-style-name="Visited_20_Internet_20_Link">https://www.20minutes.fr/societe/4056326-20231005-reseaux-sociaux-pourquoi-moins-jeunes-frequentent-plateform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3-10:jeunes5plateformes5moins</dc:title>
  </office:meta>
</office:document-meta>
</file>