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senews:spot-2023-10:intelligence5artificielle5bousule5litterature"/>26/12/2025/H02:52:58</text:p>
      <text:p text:style-name="Text_20_body">6</text:p>
      <text:h text:style-name="Heading_20_1" text:outline-level="1"><text:bookmark-start text:name="__RefHeading___l_intelligence_artificielle_generative_bouscule_la_litterature_1"/><text:bookmark-start text:name="l_intelligence_artificielle_generative_bouscule_la_litterature"/>l'intelligence artificielle générative bouscule la littérature<text:bookmark-end text:name="__RefHeading___l_intelligence_artificielle_generative_bouscule_la_litterature_1"/><text:bookmark-end text:name="l_intelligence_artificielle_generative_bouscule_la_littera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3-10:intelligence5artificielle5bousule5litterature</dc:title>
  </office:meta>
</office:document-meta>
</file>