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gaza-45pc-detruit"/>26/12/2025/H02:15:41</text:p>
      <text:p text:style-name="Horizontal_20_Line"/>
      <text:h text:style-name="Heading_20_1" text:outline-level="1"><text:bookmark-start text:name="__RefHeading___en_direct_guerre_israel-hamasl_onu_rapporte_qu_environ_45_des_habitations_de_gaza_ont_ete_endommagees_ou_detruites_par_les_bombardements_israeliens_1"/><text:bookmark-start text:name="en_direct_guerre_israel-hamasl_onu_rapporte_qu_environ_45_des_habitations_de_gaza_ont_ete_endommagees_ou_detruites_par_les_bombardements_israeliens"/>En direct, guerre Israël-Hamas : l’ONU rapporte qu’environ 45 % des habitations de Gaza ont été « endommagées ou détruites » par les bombardements israéliens<text:bookmark-end text:name="__RefHeading___en_direct_guerre_israel-hamasl_onu_rapporte_qu_environ_45_des_habitations_de_gaza_ont_ete_endommagees_ou_detruites_par_les_bombardements_israeliens_1"/><text:bookmark-end text:name="en_direct_guerre_israel-hamasl_onu_rapporte_qu_environ_45_des_habitations_de_gaza_ont_ete_endommagees_ou_detruites_par_les_bombardements_israeliens"/></text:h>
      <text:p text:style-name="Text_20_body">[lemonde](<text:a xlink:type="simple" xlink:href="https://www.lemonde.fr/international/live/2023/10/27/en-direct-guerre-israel-hamas-74-camions-d-aide-humanitaire-sont-parvenus-dans-la-bande-de-gaza-depuis-le-debut-des-convois_6196539_3210.html" text:style-name="Internet_20_link" text:visited-style-name="Visited_20_Internet_20_Link">https://www.lemonde.fr/international/live/2023/10/27/en-direct-guerre-israel-hamas-74-camions-d-aide-humanitaire-sont-parvenus-dans-la-bande-de-gaza-depuis-le-debut-des-convois_6196539_3210.html</text:a> )</text:p>
      <text:p text:style-name="Text_20_body">Après un bombardement sur la  de Gaza, le 26 octobre 2023.
Partage
LIVE EN COURS
En direct, guerre Israël-Hamas : l’ONU rapporte qu’environ 45 % des habitations de Gaza ont été « endommagées ou détruites » par les bombardements israéliens
Le Bureau de la coordination des affaires humanitaires de l’ONU (OCHA) comptabilise plus de 16 000 logements totalement détruits depuis le 7 octobre, en se basant sur des chiffres fournis par le ministère des travaux publics et du logement du territoire, contrôlé par le Hamas.</text:p>
      <text:p text:style-name="Text_20_body">LIVE
CONTEXTE
(4)
08:05
L’armée israélienne dit avoir mené une nouvelle incursion terrestre dans Gaza
Les forces de défense d’Israël (FDI) ont affirmé vendredi matin avoir mené jeudi un nouveau « raid ciblé » à Gaza, dans le centre du territoire palestinien cette fois. La veille, Tsahal avait déclaré avoir mené dans la nuit de mercredi à jeudi une incursion terrestre avec « des chars » dans le nord de l’enclave.</text:p>
      <text:p text:style-name="Text_20_body">Le raid annoncé vendredi a été conduit par l’infanterie, épaulée par « des avions de chasse et des drones », a précisé l’armée israélienne, qui a dit avoir frappé « des cibles terroristes appartenant à l’organisation terroriste du Hamas dans la région de Shuja’iyya [un quartier résidentiel situé dans l’est de la  de Gaza] et dans toute la bande de Gaza ».</text:p>
      <text:p text:style-name="Text_20_body">Comme la veille, Tsahal a souligné avoir touché « des postes de lancement de missiles antichar, des centres de commandement et de contrôle militaires » du Hamas, ajoutant : « Les troupes ont quitté la zone à la fin de l’activité. Aucun blessé n’est à déplorer du côté des FDI. »</text:p>
      <text:p text:style-name="Text_20_body">08:04
Des hommes chargent des fournitures sur un véhicule pour une campagne d’aide partant de Beyrouth vers le sud du Liban, pour aider les personnes déplacées touchées par la tension entre le Hezbollah et Israël, à Bierut, au Liban, le 27 octobre 2023.
Des hommes chargent des fournitures sur un véhicule pour une campagne d’aide partant de Beyrouth vers le sud du Liban, pour aider les personnes déplacées touchées par la tension entre le Hezbollah et Israël, à Bierut, au Liban, le 27 octobre 2023. AMR ALFIKY / REUTERS
07:01
Selon l’ONU, environ 45 % des habitations de la bande de Gaza ont été endommagées depuis le 7 octobre
Selon le Bureau de coordination des affaires humanitaires de l’ONU (OCHA), environ 45 % des habitations de la bande de Gaza ont été « endommagées ou détruites ». Plus de 16 000 logements ont été totalement détruits, relève l’agence, qui s’appuie sur des chiffres fournis par le ministère des travaux publics et du logement du territoire, contrôlé par le Hamas.</text:p>
      <text:p text:style-name="Text_20_body">L’agence relève que 1,4 million de personnes se sont déplacées à l’intérieur de l’enclave. Plus de 640 000 personnes sont hébergées dans des installations de l’OCHA.</text:p>
      <text:p text:style-name="Text_20_body">06:42
Aux Etats-Unis, le nouveau président de la Chambre des représentants souhaite que l’aide américaine aille en priorité à Israël
Le président américain, Joe Biden, a rencontré jeudi le nouveau président de la Chambre des représentants, le républicain Mike Johnson, ainsi que le chef de la minorité démocrate, Hakeem Jeffries, pour leur demander de faire voter au plus vite une aide de 106 milliards de dollars destinée essentiellement à l’Ukraine et à Israël.</text:p>
      <text:p text:style-name="Text_20_body">Après cette entrevue, le nouveau speaker, un ultraconservateur, a déclaré que les républicains présenteraient d’abord un projet de loi distinct visant à fournir une aide de 14,5 milliards de dollars à Israël, mais qu’ils avaient besoin de plus d’informations sur la stratégie de l’administration Biden à l’égard de l’Ukraine.</text:p>
      <text:p text:style-name="Text_20_body">06:31 POUR APPROFONDIR
Les Européens tiraillés entre les fronts ukrainien et israélien
Depuis les attaques terroristes du Hamas le 7 octobre, les Européens se sont succédé en Israël. On y a vu le chancelier allemand, Olaf Scholz, le président français, Emmanuel Macron, le premier ministre néerlandais, Mark Rutte, ou encore son homologue italienne, Giorgia Meloni. « C’est le nouveau Kiev », constate un diplomate européen, qui rappelle le défilé des mêmes dirigeants en Ukraine il y a quelques mois.</text:p>
      <text:p text:style-name="Text_20_body">S’ils ont évoqué l’Ukraine, jeudi, les Vingt-Sept ont évoqué les dossiers ukrainiens, ils ont consacré l’essentiel de leur énergie à élaborer une déclaration commune sur le conflit israélo-palestinien. Entre d’un côté l’Allemagne, l’Autriche et la Hongrie, qui défendent le camp israélien, et de l’autre, l’Irlande, le Portugal ou l’Espagne, qui sont plus sensibles à la cause palestinienne, il leur est compliqué de trouver un langage commun, expliquent nos journalistes Virginie Malingre et Philippe Jacqué dans cet article.</text:p>
      <text:p text:style-name="Text_20_body">Lire aussi :  Les Européens tiraillés entre les fronts ukrainien et israélien
Ajouter à vos sélections
06:24
Les familles d’otages, « au bout de leur patience », interpellent le gouvernement israélien
Les familles d’otages retenus dans la bande de Gaza ont déclaré jeudi soir, à Tel-Aviv, qu’elles étaient arrivées « au bout de leur patience » et ont exigé d’être reçues par le gouvernement dans la soirée. « Fini la patience, désormais nous allons nous battre », a annoncé jeudi soir le Forum pour les familles des otages et disparus. Selon l’armée israélienne, les familles de 224 otages ont été contactées pour être informées que leurs proches étaient détenus par le Hamas.</text:p>
      <text:p text:style-name="Text_20_body">« Nous exigeons que le cabinet [de guerre] nous parle ce soir et nous dise comment il compte les ramener aujourd’hui. Nous intensifions la lutte, nous n’attendons plus qu’on nous dirige, nous menons la lutte », a déclaré Meirav Leshem Gonen, mère de Romi Gonen. « Depuis vingt jours, le gouvernement est muet, nous faisons tout nous-même », a déploré Eyal Sheni, le père de Roni Sheni, soldate de 19 ans otage ou disparue. « Je demande une chose, bougez-vous les fesses, aidez-nous et assumez vos responsabilités », a-t-il ajouté.</text:p>
      <text:p text:style-name="Text_20_body">La branche militaire du Hamas a « estimé » jeudi que « près de cinquante » otages israéliens ont été tués par des frappes israéliennes depuis le début de la guerre, des chiffres impossibles à confirmer. Quatre femmes retenues en otage ont été relâchées à ce jour par le Hamas.</text:p>
      <text:p text:style-name="Text_20_body">Dans une forme inédite et hybride, une plate-forme de « milliers de volontaires », mêlant des experts de la société civile et des réservistes de la célèbre unité de renseignement 8200, aide au sein d’un QG commun au recensement et à la localisation des otages.</text:p>
      <text:p text:style-name="Text_20_body">Les familles se sont, elles, regroupées dans un Forum pour les familles des otages et disparus et mobilisent leurs propres ressources, y compris diplomatiques.</text:p>
      <text:p text:style-name="Text_20_body">06:07 L’ESSENTIEL
Le point sur la situation, vendredi 27 octobre, à 6 heures
Les dirigeants européens, réunis jeudi 26 octobre en sommet à Bruxelles, ont appelé à la mise en place de « couloirs humanitaires » et de « pauses » pour répondre aux besoins des Palestiniens dans la bande de Gaza. Dans une déclaration en dix-neuf points, adoptée à l’issue de cinq heures de discussions, les Vingt-Sept soulignent par ailleurs que l’Union européenne est favorable à l’organisation d’une « conférence internationale de paix » qui aurait lieu « prochainement ».
En six jours, 74 camions d’aide sont parvenus, depuis l’Egypte voisine, dans la bande de Gaza, soumis à « un siège complet » qui prive ses 2,4 millions d’habitants d’eau, de nourriture et d’électricité, selon le Bureau de coordination des affaires humanitaires de l’ONU (OCHA) jeudi soir. « Les partenaires humanitaires ne peuvent accéder en toute sécurité aux populations dans le besoin et aux entrepôts où est stockée l’aide », a ajouté l’OCHA.
La France va envoyer cinquante-quatre tonnes d’aide humanitaire à Gaza. Un vol spécial partira samedi pour l’Egypte afin d’aider les populations civiles dans la bande de Gaza, a annoncé le ministère des affaires étrangères français, jeudi.
L’armée américaine a mené des frappes en Syrie vendredi matin contre deux installations des gardiens de la révolution islamique en Iran. Le ministre de la défense, Lloyd Austin, a évoqué des « frappes de légitime défense ». Les forces américaines et leurs alliés ont été la cible d’au moins seize attaques en Syrie et en Irak en un peu plus d’une semaine, avait annoncé, jeudi, le Pentagone en blâmant des « milices soutenues par l’Iran ».
L’Iran avait prévenu jeudi que « les Etats-Unis ne [seraient] pas épargnés » si la guerre se poursuit à Gaza. « Si le génocide à Gaza continue, ils ne seront pas épargnés par ce feu », a déclaré le ministre des affaires étrangères iranien, Hossein Amir Abdollahian, devant l’Assemblée générale des Nations unies.
Tsahal a annoncé jeudi avoir tué le chef adjoint de la direction du renseignement du Hamas, Shadi Barud. L’armée israélienne le soupçonne d’avoir planifié les attaques du 7 octobre en Israël, aux côtés du chef du Hamas, Yahya Sinouar. Les Forces de défense israéliennes ont également affirmé avoir tué trois hauts responsables du bataillon Daraj Toufah du groupe islamiste armé palestinien, qui, eux aussi, auraient joué un rôle clé dans l’attaque contre l’Etat hébreu.
Les Etats-Unis veulent pousser le Qatar à revoir ses liens avec le Hamas, rapporte le « Washington Post ». Un accord a été conclu lors d’une récente réunion à Doha entre le secrétaire d’Etat américain, Antony Blinken, et l’émir du Qatar, le cheikh Tamim Ben Hamad Al Thani. Le but est de sauver autant d’otages que possible, tout en cherchant à isoler le Hamas. D’après les autorités israéliennes, 224 otages ont été emmenés par le Hamas à Gaza le 7 octobre. Quatre femmes ont été relâchées à ce jour.
Des avions israéliens ont bombardé le Liban en représailles du lancement d’un missile sol-air dans la nuit de mercredi à jeudi. Tôt mercredi, l’armée israélienne avait également visé des cibles militaires en Syrie en réponse à des tirs en direction d’Israël.
Une opération terrestre « massive » des forces de défense d’Israël (FDI) dans la bande de Gaza serait « une erreur », a de nouveau déclaré Emmanuel Macron. Une telle intervention « n’est pas de nature à protéger dans la durée Israël » et « n’est pas compatible avec le respect des populations civiles », a-t-il affirmé. Le président égyptien, Abdel Fattah Al-Sissi, a lui aussi appelé Israël à éviter une « invasion terrestre de Gaza », car elle fera « un grand nombre de victimes civiles ».
Le nombre de Français tués dans l’attaque du Hamas en Israël, le 7 octobre, s’établit désormais à trente-cinq, a annoncé le ministère des affaires étrangères, qui a ajouté que neuf autres étaient retenus en « otage ».
Jeudi avant l’aube, l’armée israélienne a « mené un raid ciblé avec des chars dans le nord de la bande de Gaza, dans le cadre de ses préparatifs pour les prochaines étapes du combat », selon un communiqué militaire.
Le premier ministre israélien, Benyamin Nétanyahou, a reconnu, mercredi soir, qu’il devrait lui aussi « rendre des comptes » sur les « défaillances » sécuritaires ayant permis les attaques du Hamas. « Nous examinerons en détail jusqu’au bout ce qui s’est passé (…). Mais tout cela se déroulera après la guerre », a-t-il déclaré.
Le ministère de la santé de la bande de Gaza, administrée par le Hamas, a annoncé jeudi que 7 028 personnes avaient été tuées depuis le début du conflit dans l’enclave.
06:02
Soixante-quatorze camions d’aide humanitaire sont arrivés à Gaza en six jours
En six jours, 74 camions d’aide sont parvenus, depuis l’Egypte voisine, dans le territoire palestinien de 362 km2, soumis à « un siège complet » qui prive ses 2,4 millions d’habitants d’eau, de nourriture et d’électricité, selon le Bureau de coordination des affaires humanitaires de l’ONU (OCHA) jeudi soir. Soit bien moins que les 500 camions journaliers qui parvenaient, avant le conflit, à Gaza, déjà soumis à un blocus israélien depuis l’arrivée au pouvoir du Hamas en 2007. « Les partenaires humanitaires ne peuvent accéder en toute sécurité aux populations dans le besoin et aux entrepôts où est stockée l’aide », a ajouté l’OCHA.</text:p>
      <text:p text:style-name="Text_20_body">04:39
L’armée américaine a lancé des frappes de représailles en Syrie, sur plusieurs sites liés au corps iranien des gardiens de la révolution
L’armée américaine a lancé des frappes aériennes « de légitime défense » tôt vendredi sur deux sites de l’est de la Syrie liés au corps des gardiens de la révolution islamique, en Iran, et à des « groupes affiliés », a déclaré le Pentagone dans un communiqué. Le secrétaire à la défense, Lloyd Austin, affirme agir « en riposte » à une série d’attaques de drones et de missiles contre les bases et le personnel américains dans la région, qui ont commencé au début de la semaine dernière.</text:p>
      <text:p text:style-name="Text_20_body">Depuis le 17 octobre, les forces américaines et de la coalition internationale contre l’organisation Etat islamique « ont été attaquées 12 fois en Irak et quatre fois en Syrie », a recensé jeudi le porte-parole du Pentagone, le général Pat Ryder, précisant que ces attaques « pour la plupart manquées » ont été menées à la fois par des drones et des roquettes. Selon le Pentagone, une personne est morte d’une crise cardiaque liée à ces attaques et 21 autres ont été légèrement blessées.</text:p>
      <text:p text:style-name="Text_20_body">Dans son communiqué. M. Austin précise que « les Etats-Unis ne recherchent pas le conflit et n’ont aucune intention de s’engager dans de plus amples hostilités », mais avertit que « ces attaques soutenues par l’Iran contre les forces américaines sont inacceptables et doivent prendre fin ». Il souligne que la riposte américaine a pour unique but de protéger et de défendre son personnel en Irak et en Syrie et que ces attaques sont « distinctes du conflit en cours entre Israël et le Hamas ». Le secrétaire à la défense conclut en appelant à nouveau « les Etats et les entités non étatiques à éviter toute action susceptible de créer une escalade régionale ».</text:p>
      <text:p text:style-name="Text_20_body">02:55
Six blessés dans un tir de roquette sur Taba, en Egypte, à la frontière avec Israël, l’armée israélienne se dit « au courant d’un incident »
Six personnes ont été légèrement blessées quand une roquette s’est abattue dans la nuit de jeudi à vendredi sur Taba,  égyptienne située au bord de la mer Rouge, à la frontière avec Israël. L’armée israélienne a annoncé être « au courant d’un incident de sécurité », précisant qu’il s’était produit « hors des frontières » d’Israël, sans donner plus de précisions.</text:p>
      <text:p text:style-name="Text_20_body">« Dans le cadre de l’escalade actuelle à Gaza, une roquette s’est écrasée à Taba, faisant six blessés légers », a rapporté la télévision Al-Qahera News, proche du renseignement égyptien. Des témoins ont précisé à l’Agence France-Presse que cette roquette a frappé une annexe d’un hôpital dans cette  située à la pointe nord-est du Sinaï et où se trouve un poste-frontière vers Israël. La chaîne égyptienne, avait, elle, d’abord évoqué des dégâts dans un immeuble résidentiel.</text:p>
      <text:p text:style-name="Text_20_body">Des images diffusées sur les médias locaux ou les réseaux sociaux montrent un bâtiment endommagé et plusieurs véhicules soufflés aux alentours.</text:p>
      <text:p text:style-name="Text_20_body">L’Egypte, médiateur historique entre Palestiniens et Israéliens, tient l’unique ouverture sur le monde de la bande de Gaza qui ne soit pas aux mains d’Israël. Le pays se retrouve en première ligne depuis l’attaque contre l’Etat hébreu perpétrée par le Hamas le 7 octobre.</text:p>
      <text:p text:style-name="Text_20_body">02:13
« Il n’y a pas de contradiction » entre soutenir Israël et « répondre aux besoins d’aide humanitaire » à Gaza, affirme Ursula von der Leyen
« Il n’y a pas de contradictions entre montrer notre solidarité avec Israël et, bien sûr, agir pour répondre aux besoins d’aide humanitaire pour les habitants de Gaza », a souligné dans la nuit de jeudi à vendredi la présidente de la Commission européenne, Ursula von der Leyen, à l’issue d’un Conseil européen centre sur la situation au Proche-Orient.</text:p>
      <text:p text:style-name="Text_20_body">Les dirigeants européens ont appelé à la mise en place de « couloirs humanitaires » et de « pauses » dans le conflit opposant Israël au Hamas afin de pouvoir répondre aux besoins des populations civiles à Gaza. Les chefs d’Etat et de gouvernement des 27 pays de l’Union européenne (UE) ont exprimé leur « plus vive inquiétude concernant la dégradation de la situation humanitaire à Gaza », dans une déclaration définissant une ligne commune après plus de deux semaines de cacophonie sur le sujet.</text:p>
      <text:p text:style-name="Text_20_body">Ils ont réclamé « un accès humanitaire continu, rapide, sécurisé et non entravé (…) pour aider ceux qui en ont besoin par tous les moyens nécessaires, y compris des couloirs humanitaires et des pauses pour les besoins humanitaires ».</text:p>
      <text:p text:style-name="Text_20_body">« L’unité est notre force », a salué le président du Conseil européen, Charles Michel, sur le réseau social X. La déclaration a nécessité des négociations intenses sur les mots employés, les Vingt-Sept recherchant un équilibre entre le soutien à Israël et la solidarité envers les civils de Gaza.</text:p>
      <text:p text:style-name="Text_20_body">Le sommet se tenait après qu’Israël eut annoncé être entré pendant quelques heures avec des chars dans la bande de Gaza pour « préparer le champ de bataille » d’une offensive terrestre. Le chancelier allemand Olaf Scholz a affiché un soutien sans réserve à cette opération. « Israël est un Etat démocratique avec des principes très humanitaires qui le guident et on peut donc être sûr que l’armée israélienne respectera les règles du droit international dans ce qu’elle fait. Je n’ai aucun doute à ce sujet », a-t-il dit.</text:p>
      <text:p text:style-name="Text_20_body">Dans une brève déclaration, adoptée à l’issue de cinq heures de discussions, les Vingt-Sept soulignent que l’UE est favorable à l’organisation d’une « conférence internationale pour la paix » qui aurait lieu « prochainement ». Cette idée d’une conférence « dans les six mois à venir » avait été mise en avant par le chef du gouvernement espagnol, Pedro Sanchez, à son arrivée.</text:p>
      <text:p text:style-name="Text_20_body">Les Vingt-Sept réaffirment par ailleurs « le droit d’Israël de se défendre conformément au droit humanitaire et international ». Ils réitèrent leur appel au Hamas pour la « libération immédiate de tous les otages ».</text:p>
      <text:p text:style-name="Text_20_body">Les dirigeants européens ont tous fermement condamné l’attaque sans précédent lancée le 7 octobre par le Hamas, qui a fait selon Israël au moins 1 400 morts et 224 otages, dont quatre ont été relâchés depuis vendredi soir. Mais le consensus est moins fort sur la question d’un arrêt des bombardements menés en représailles par Israël sur la bande de Gaza, qui ont tué plus de 7 000 personnes, selon le ministère de la santé du Hamas qui contrôle ce territoire palestinien.</text:p>
      <text:p text:style-name="Text_20_body">00:25
L’armée israélienne affirme avoir tué trois hauts responsables du Hamas, impliqués dans l’attaque du 7 octobre
Les Forces de défense d’Israël affirment dans un communiqué publié notamment sur X avoir tué lors d’une frappe aérienne « trois hauts responsables du Hamas » appartenant au bataillon Daraj Toufah. Tsahal révèle leur identité : il s’agit de Rifaat Abbas, commandant du bataillon, d’Ibrahim Jadba, son adjoint, et de Tarek Maarouf, présenté comme un « commandant de soutien aux combats ».</text:p>
      <text:p text:style-name="Text_20_body">Selon le communiqué, ce bataillon, qui a joué « un rôle important dans l’invasion et l’attaque meurtrière contre Israël du 7 octobre », est considéré comme « la brigade la plus importante » du Hamas. Ses chefs ont pu être localisés grâce au travail de renseignement des Forces de défense et de l’Agence de sécurité d’Israël.</text:p>
      <text:p text:style-name="Text_20_body">Plus tôt jeudi, Tsahal avait annoncé avoir tué le chef adjoint de la direction du renseignement du Hamas, Shadi Barud, soupçonné d’avoir planifié les attaques du 7 octobre.</text:p>
      <text:p text:style-name="Text_20_body">23:53
Recrudescence des attaques contre les forces américaines en Syrie et en Irak
Les forces américaines et leurs alliés ont été la cible d’au moins 16 attaques en Syrie et en Irak en un peu plus d’une semaine, a annoncé jeudi le Pentagone en blâmant des « milices soutenues par l’Iran ». Depuis le 17 octobre, les forces américaines et de la coalition internationale contre l’organisation Etat islamique « ont été attaquées 12 fois en Irak et quatre fois en Syrie », a déclaré jeudi le porte-parole du Pentagone, le général Pat Ryder, précisant que ces attaques ont été menées à la fois par des drones et des roquettes.</text:p>
      <text:p text:style-name="Text_20_body">La dernière de ces attaques s’est produite jeudi dans la région autonome du Kurdistan irakien causant des « dommages mineurs à des infrastructures », mais « sans faire de victimes », a ajouté M. Ryder à un groupe de journalistes.</text:p>
      <text:p text:style-name="Text_20_body">Le groupe qui se dit à l’origine de ces attaques de drones en Syrie et en Irak ne revendique pas officiellement d’affiliation à l’Iran, mais Washington affirme que Téhéran est impliqué par procuration et menace de riposter « de manière décisive ». « Nous savons que cela est mené par des milices soutenues par l’Iran et nous considérons par conséquent l’Iran comme responsable de ces groupes », a ajouté ce responsable américain.</text:p>
      <text:p text:style-name="Text_20_body">Des groupes armés proches de l’Iran ont menacé d’attaquer les bases américaines en raison du soutien de Washington à Israël, en guerre avec le Hamas depuis son offensive sans précédent en sol israélien le 7 octobre, ce qui fait craindre une « forte escalade » contre les forces américaines dans la région, estime le Pentagone.</text:p>
      <text:p text:style-name="Text_20_body">Washington compte environ 900 soldats en Syrie et près de 2 500 en Irak qui combattent l’organisation Etat Islamique et mènent fréquemment des attaques ciblant les djihadistes.</text:p>
      <text:p text:style-name="Text_20_body">22:30 L’ESSENTIEL
Le point sur la situation, jeudi 26 octobre, en fin de soirée
L’Iran prévient que « les Etats-Unis ne seront pas épargnés » si la guerre se poursuit à Gaza
Devant l’Assemblée générale des Nations unies, le ministre des affaires étrangères iranien, Hossein Amir Abdollahian, a mis en garde les Etats-Unis : « Si le génocide à Gaza continue, ils ne seront pas épargnés par ce feu », a-t-il dit.
Une délégation du Hamas à Moscou
Une délégation du Hamas effectue actuellement une visite à Moscou, a déclaré jeudi sans plus de détails la porte-parole du ministère des affaires étrangères russe, Maria Zakharova, lors de son point presse quotidien. Le Hamas n’est pas considéré en Russie comme une organisation terroriste.
Les Etats-Unis veulent pousser le Qatar à revoir ses liens avec le Hamas, rapporte le « Washington Post »
L’accord a été conclu lors d’une récente réunion à Doha entre le secrétaire d’Etat américain, Antony Blinken, et l’émir du Qatar, le cheikh Tamim Ben Hamad Al Thani. Le but de cet accord est de sauver autant d’otages que possible, tout en cherchant à isoler le Hamas.
Gaza : les dirigeants de l’UE réclament des « couloirs humanitaires » et des « pauses »
Dans une déclaration en 19 points, les Vingt-Sept demandent la mise en place de « couloirs humanitaires » et de « pauses » pour répondre aux besoins humanitaires.
Trente-cinq Français tués dans les attaques du Hamas, annonce le Quai d’Orsay
Le ministère des affaires étrangères annonce que trente-cinq Français sont morts « dans les attaques terroristes menées par le Hamas contre Israël » et que « neuf compatriotes sont toujours portés disparus ».
La France va envoyer cinquante-quatre tonnes d’aide humanitaire à Gaza
Ce chargement, qui sera remis au Croissant-Rouge égyptien, comprend notamment des kits médicaux d’urgence, des médicaments, du matériel hospitalier, des respirateurs d’urgence, des lampes solaires, des générateurs et des tentes.
Tsahal dit avoir tué le chef adjoint de la direction du renseignement du Hamas et le commandant du réseau de roquettes de Khan Younès du Hamas
Tsahal a annoncé avoir tué le chef adjoint de la direction du renseignement du Hamas, Shadi Barud. L’armée israélienne le soupçonne d’avoir planifié les attaques du 7 octobre en Israël, aux côtés du chef du Hamas, Yahya Sinouar. L’armée et le renseignement intérieur de l’Etat hébreu disent aussi avoir tué un homme désigné comme le commandant du réseau de roquettes de Khan Younès du Hamas, Hassan Al-Abdullah.
Recep Tayyip Erdogan critique une nouvelle fois l’indifférence des Occidentaux
Le président turc, Recep Tayyip Erdogan, s’en est une nouvelle fois pris aux Occidentaux, accusés d’être indifférents à la souffrance des Palestiniens. Par ailleurs, le pape François et le président turc se sont entretenus de la guerre.
« Aucun endroit n’est sûr à Gaza », s’alarme l’ONU
Selon Lynn Hastings, la coordinatrice des affaires humanitaires de l’ONU pour les territoires palestiniens, a prévenu jeudi qu’« aucun endroit n’est sûr à Gaza » en raison des bombardements israéliens.
Un tiers des hôpitaux de la bande de Gaza mis hors service par les bombardements et le blocus israéliens
Dans vingt-quatre à quarante-huit heures, la plupart des hôpitaux de l’enclave palestinienne n’auront plus d’électricité, faute de carburant pour faire fonctionner leurs générateurs.
21:56
Gaza : les dirigeants de l’UE réclament des « couloirs humanitaires » et des « pauses »
Les dirigeants européens, réunis en sommet à Bruxelles, ont exprimé jeudi leur « inquiétude » concernant la dégradation de la situation humanitaire à Gaza, et appelé à la mise en place de « couloirs humanitaires » et de « pauses » pour répondre aux besoins humanitaires. Dans une déclaration en 19 points, les Vingt-Sept rappellent par ailleurs que l’Union européenne est favorable à l’organisation d’une « conférence internationale de paix » qui aurait lieu « prochainement ».</text:p>
      <text:p text:style-name="Text_20_body">21:49
La France va envoyer cinquante-quatre tonnes d’aide humanitaire à Gaza
Un vol spécial partira samedi pour l’Egypte afin d’acheminer 54 tonnes d’aide humanitaire d’urgence au profit des populations civiles dans la bande de Gaza, a annoncé le ministère des affaires étrangères français jeudi. Ce chargement, qui sera remis au Croissant-Rouge égyptien, comprend notamment des kits médicaux d’urgence, des médicaments, du matériel hospitalier, des respirateurs d’urgence, des lampes solaires, des générateurs et des tentes. Près de 30 tonnes de compléments alimentaires et des tablettes de potabilisation seront également acheminées. « La France réitère son appel à une trêve humanitaire, afin que l’aide puisse répondre de manière durable aux besoins des populations civiles à Gaza », affirme le communiqué du Quai d’Orsay. Alors que plusieurs hôpitaux à Gaza n’ont plus d’électricité en raison du « siège complet » décrété par Israël, le président français, Emmanuel Macron, a annoncé mercredi lors d’un déplacement au Caire l’envoi de Tonnerre, un navire militaire pour les « soutenir ».</text:p>
      <text:p text:style-name="Text_20_body">L’aide humanitaire arrive depuis samedi au compte-gouttes à Gaza via l’Egypte, unique pays à avoir un point d’accès à Gaza qui ne soit pas aux mains d’Israël. Seules quelques dizaines de camions sont passés, au grand dam de l’ONU, qui réclame une aide massive pour les 2,4 millions de Gazaouis privés de tout.</text:p>
      <text:p text:style-name="Text_20_body">21:41
Israël exhibe des armes du Hamas et affirme que certaines ont été fournies par Pyongyang et Téhéran
Un soldat israélien près d’armes utilisées par les commandos du Hamas. (Photo by ARIS MESSINIS / AFP) ARIS MESSINIS / AFP
L’armée israélienne a présenté à la presse des armes utilisées par les commandos du Hamas contre Israël le 7 octobre. Lors de cette visite d’une base, l’armée a montré quelques dizaines d’armes, qui, a-t-elle ajouté, ont été saisies sur les lieux des attaques commises par les hommes du mouvement islamiste palestinien : mines, lance-roquettes, obus ou encore drones fabriqués artisanalement. « Je pense qu’entre 5 % et 10 % des armes ici ont été fabriquées en Iran », a affirmé un responsable de l’armée israélienne, dont l’identité ne peut être divulguée. « Et 10 % [sont] nord-coréennes. Le reste a été fabriqué dans la bande de Gaza », a déclaré l’officier.</text:p>
      <text:p text:style-name="Text_20_body">21:28
Les Etats-Unis veulent pousser le Qatar à revoir ses liens avec le Hamas, rapporte le « Washington Post »
Les Etats-Unis et le Qatar ont convenu de réexaminer les liens du Qatar avec le Hamas après la libération des otages retenus par le Hamas à Gaza, rapporte le Washington Post. L’accord a été conclu lors d’une récente réunion à Doha entre le secrétaire d’Etat américain, Antony Blinken, et l’émir du Qatar, le cheikh Tamim Ben Hamad Al Thani. Le but de cet accord est de sauver autant d’otages que possible, tout en cherchant à isoler le Hamas.</text:p>
      <text:p text:style-name="Text_20_body">Le Qatar a bâti sa stratégie sur sa capacité à parler à tout le monde dans la région : le bureau politique du Hamas est installé à Doha depuis plus de dix ans, la base militaire d’Al-Udeid au Qatar est la plus grande base militaire américaine du Moyen-Orient. L’Etat du Golfe mène une intense activité diplomatique depuis le début de la guerre entre Israël et le Hamas : Doha a obtenu la libération de quatre otages : deux Américaines vendredi et deux Israéliennes lundi. Mais la décision du Qatar d’abriter les dirigeants politiques du Hamas est critiquée par les républicains au Congrès et par les partisans inconditionnels d’Israël à Washington, note le Washington Post.</text:p>
      <text:p text:style-name="Text_20_body">Lire aussi :  Le grand écart du Qatar, allié des Etats-Unis au Moyen-Orient et pays d’accueil des dirigeants du Hamas
Ajouter à vos sélections
20:33 SUR LE TERRAIN
Des sirènes d’alerte retentissent pendant les funérailles d’un Israélien tué alors qu’il participait au festival Tribe of Nova, dans le sud d’Israël, à Holon, le 26 octobre 2023. EVELYN HOCKSTEIN / REUTERS
Un rabbin militaire ouvre un conteneur réfrigéré qui a été converti en chambre froide pour conserver les corps des personnes tuées lors de l’attaque du 7 octobre, dans la base militaire de Shura (Israël), le 26 octobre 2023. GIL COHEN-MAGEN / AFP
Les Palestiniens inspectent les décombres des bâtiments détruits par des bombardements israéliens, à Khan Younès, dans le sud de la bande de Gaza, le 26 octobre 2023. MOHAMMED DAHMAN / AP
20:06
A l’ONU, l’Iran prévient que « les Etats-Unis ne seront pas épargnés » si la guerre se poursuit à Gaza
Devant l’Assemblée générale des Nations unies, le ministre des affaires étrangères iranien, Hossein Amir Abdollahian, a mis en garde les Etats-Unis. « Je dis franchement aux hommes d’Etat américains qui gèrent actuellement le génocide en Palestine que nous ne souhaitons pas l’expansion de la guerre dans la région. Mais si le génocide à Gaza continue, ils ne seront pas épargnés par ce feu », a-t-il déclaré lors de son discours. Il a ajouté : « Selon nos négociations, le Hamas est prêt à libérer des prisonniers civils. En même temps, le monde devrait soutenir la libération des 6 000 Palestiniens détenus dans les prisons israéliennes. »</text:p>
      <text:p text:style-name="Text_20_body">Mercredi, l’ayatollah Ali Khamenei, la plus haute autorité d’Iran, a accusé les Etats-Unis de « diriger en quelque sorte » les opérations menées par Israël contre le Hamas dans la bande de Gaza. « Les Etats-Unis sont les complices incontestables des crimes » à Gaza, a déclaré le Guide suprême dans un discours prononcé à Téhéran. Ils ont « sur les mains (…) le sang des opprimés, des enfants, des patients, des femmes et des autres », a-t-il ajouté. L’ayatollah a affirmé que « la nation palestinienne » allait sortir « victorieuse » du conflit. « Le monde futur est celui de la Palestine, pas celui du régime sioniste », a-t-il déclaré. Le 10 octobre, il avait nié l’implication de son pays dans l’attaque d’une ampleur et d’une violence sans précédent menée par le Hamas, tout en réaffirmant le soutien iranien « à la Palestine ».</text:p>
      <text:p text:style-name="Text_20_body">La diplomatie russe a annoncé la présence à Moscou de représentants du Hamas et de l’Iran pour des discussions, une première depuis le début du conflit il y a près de trois semaines.</text:p>
      <text:p text:style-name="Text_20_body">Le secrétaire d’Etat américain, Antony Blinken, a adressé mardi une mise en garde à Téhéran, déclarant que les Etats-Unis réagiraient de manière « décisive » à toute attaque menée par « l’Iran ou ses intermédiaires » au Moyen-Orient.</text:p>
      <text:p text:style-name="Text_20_body">Lire aussi :  Guerre Israël-Hamas : la stratégie périlleuse de l’Iran
Ajouter à vos sél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gaza-45pc-detruit</dc:title>
  </office:meta>
</office:document-meta>
</file>