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andore5influenceurs"/>26/12/2025/H06:09:26</text:p>
      <text:h text:style-name="Heading_20_1" text:outline-level="1"><text:bookmark-start text:name="__RefHeading___avec_l_arrivee_massive_d_influenceurs_en_andorre_les_prix_de_l_immobilier_ont_explose_dans_la_petite_principaute_1"/><text:bookmark-start text:name="avec_l_arrivee_massive_d_influenceurs_en_andorre_les_prix_de_l_immobilier_ont_explose_dans_la_petite_principaute"/>Avec l’arrivée massive d’influenceurs en Andorre, les prix de l’immobilier ont explosé dans la petite principauté<text:bookmark-end text:name="__RefHeading___avec_l_arrivee_massive_d_influenceurs_en_andorre_les_prix_de_l_immobilier_ont_explose_dans_la_petite_principaute_1"/><text:bookmark-end text:name="avec_l_arrivee_massive_d_influenceurs_en_andorre_les_prix_de_l_immobilier_ont_explose_dans_la_petite_principaute"/></text:h>
      <text:p text:style-name="Horizontal_20_Line"/>
      <text:p text:style-name="Text_20_body">[Capital.fr: L'arrivée massive d'influenceurs provoque une crise du logement dans ce pays](<text:a xlink:type="simple" xlink:href="https://www.capital.fr/immobilier/larrivee-massive-dinfluenceurs-provoque-une-crise-du-logement-dans-ce-pays-1481518" text:style-name="Internet_20_link" text:visited-style-name="Visited_20_Internet_20_Link">https://www.capital.fr/immobilier/larrivee-massive-dinfluenceurs-provoque-une-crise-du-logement-dans-ce-pays-1481518</text:a> )</text:p>
      <text:p text:style-name="Text_20_body">L’arrivée massive d’influenceurs provoque une crise du logement dans ce pays</text:p>
      <text:p text:style-name="Text_20_body">Avec l’arrivée massive d’influenceurs en Andorre, les prix de l’immobilier ont explosé dans la petite principauté. Les autorités ont dû prendre des mesures afin de limiter cette flambée.
Par Solina Prak
Publié le 07/10/2023 à 15h30
ACTUALITÉ DES MARQUES
image.png
Toutes vos Assurances et Assitances 24/7 incluses*</text:p>
      <text:p text:style-name="Text_20_body">Je découvre
Annulation de voyage, frais médicaux, location de voiture… La Carte Gold Amex assure !</text:p>
      <text:p text:style-name="Text_20_body">Inspired byimage.png
Une faible fiscalité dans un décor de rêve. Andorre, micro-État de 85 000 habitants, situé dans les Pyrénées, entre la France et l’Espagne, a des atouts indéniables. C’est pourquoi des influenceurs du monde entier ont décidé de poser leurs valises dans la petite principauté. Après Dubaï, Andorre est devenu la destination phare des youtubeurs et autres célébrités des réseaux sociaux.</text:p>
      <text:p text:style-name="Text_20_body">Mais si au début ces influenceurs étaient accueillis à bras ouverts, désormais, le pays cherche à s’en débarrasser, rapporte franceinfo, vendredi 6 octobre. La principauté a en effet pris des mesures pour taxer les spéculateurs ou évincer les non-résidents, afin de contenir la flambée des prix de l'immobilier. Avec son impôt sur le revenu et les bénéfices des sociétés qui ne dépasse pas 10 %, sa TVA de 4,5 % et son secret bancaire, Andorre a vu, ces dernières années, l’arrivée massive d’influenceurs, séduits également par ses stations de ski et son cadre de vie agréable.</text:p>
      <text:p text:style-name="Text_20_body">À LIRE AUSSI
L’influenceur Sebydaddy a-t-il vraiment “tapé dans la CAF” pour toucher le RSA ?
Examen en catalan</text:p>
      <text:p text:style-name="Text_20_body">PUBLICITÉ</text:p>
      <text:p text:style-name="Text_20_body">Si auparavant le pays avait l'habitude d’accueillir des célébrités et des sportifs venus investir dans ses chalets, l’afflux des influenceurs a boosté la spéculation. Andorre n'a en effet jamais autant construit ni autant vendu, mais, pour les locaux, se loger est devenu un cauchemar. Selon le journal El Diario, les prix à l'achat ont augmenté de 18 % en un an et de 30 % sur trois ans.</text:p>
      <text:p text:style-name="Text_20_body">Pour tenter de freiner cette progression, la principauté a pris une mesure radicale, mais provisoire : les non-résidents n'ont plus le droit d'investir dans la pierre. Les autorités doivent ensuite voter une nouvelle taxe sur les achats immobiliers, qui permettra de financer la construction de logements abordables. Autre mesure : l'obligation d'apprendre le catalan. Pour inciter les résidents étrangers à «adopter la culture locale» et la langue officielle d'Andorre, le catalan, trente heures de cours gratuits leur seront imposées. Les candidats au séjour devront ensuite passer un examen. Une nouvelle mesure qui refrénera sans doute certaines envies d’aill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andore5influenceurs</dc:title>
  </office:meta>
</office:document-meta>
</file>