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0:airbnb5modele5eco5a5revoir"/>26/12/2025/H05:20:24</text:p>
      <text:h text:style-name="Heading_20_1" text:outline-level="1"><text:bookmark-start text:name="__RefHeading___selon_le_pdg_d_airbnb_la_plateforme_est_cassee_suite_a_la_perte_de_son_essenceil_demande_aux_hotes_de_baisser_leurs_prix_1"/><text:bookmark-start text:name="selon_le_pdg_d_airbnb_la_plateforme_est_cassee_suite_a_la_perte_de_son_essenceil_demande_aux_hotes_de_baisser_leurs_prix"/>Selon le PDG d'Airbnb, la plateforme est "cassée" suite à la perte de son essence : il demande aux hôtes de baisser leurs prix<text:bookmark-end text:name="__RefHeading___selon_le_pdg_d_airbnb_la_plateforme_est_cassee_suite_a_la_perte_de_son_essenceil_demande_aux_hotes_de_baisser_leurs_prix_1"/><text:bookmark-end text:name="selon_le_pdg_d_airbnb_la_plateforme_est_cassee_suite_a_la_perte_de_son_essenceil_demande_aux_hotes_de_baisser_leurs_prix"/></text:h>
      <text:p text:style-name="Horizontal_20_Line"/>
      <text:p text:style-name="Text_20_body"> Selon le PDG d'Airbnb, la plateforme est “cassée” suite à la perte de son essence : il demande aux hôtes de baisser leurs prix</text:p>
      <text:p text:style-name="Text_20_body"> News JVTech Selon le PDG d'Airbnb, la plateforme est “cassée” suite à la perte de son essence : il demande aux hôtes de baisser leurs prix   
 Publié le 06/10/2023 à 16:52    
Dans cet article, nous allons revenir sur la grande histoire d'Airbnb. Aujourd'hui, cela va un peu moins bien pour ce géant de la tech, qui, d'après son PDG Brian Chesky, doit être réformé en profondeur. </text:p>
      <text:p text:style-name="Text_20_body">L'essor d'Airbnb : de la bonne idée au succès mondial
Aujourd'hui, on s'en rend peut-être moins compte mais il est important de se souvenir d'à quel point l'avènement d'Airbnb a marqué une révolution dans le monde du voyage. À ses débuts, Airbnb était considéré comme une extension de la philosophie de la consommation collaborative (avez-vous déjà entendu l'expression “Couch Surfing” ?), où les voyageurs pouvaient se connecter avec des hôtes locaux et partager un espace de vie, tout en contribuant financièrement à leur séjour.
Vous l'avez vu comme nous : ce modèle, bien que novateur, a rapidement évolué au fil des années. Là où la consommation collaborative prônait le partage gratuit et mutuellement bénéfique entre voyageurs et hôtes, Airbnb a introduit une notion de paiement, transformant ainsi ce qui était autrefois un échange social en une entreprise lucrative. Cette évolution a été le catalyseur d'une croissance exponentielle, propulsant Airbnb vers des sommets financiers impressionnants. 
Comme tout succès fulgurant, celui d'Airbnb a entraîné dans son sillage plusieurs complications et controverses. En 2023, le constat est clair :  le modèle commercial autrefois infaillible de la plateforme a commencé à se fissurer.
Nate Blecharczyk, co-fondateur d'Airbnb
En 2023, Airbnb est confronté à 3 problèmes majeurs
L'un des problèmes majeurs auxquels Airbnb est actuellement confronté est l'augmentation des coûts pour les clients. Plus le temps passe, plus louer un Airbnb coûte cher. Du coup, les réservations se font plus rares. Face à cette perte de revenus potentiels, les hôtes augmentent d'avantage les prix… ce qui fait encore plus fuir les voyageurs. C'est un cercle vicieux : manifestement, l'offre et la demande ne s'équilibrent pas magiquement.
Autre problème : le succès d'Airbnb a poussé la concurrence à se développer. Des acteurs comme Abritel, Vrbo ou tout simplement les compagnies hôtelières incitent Airbnb à réévaluer sa stratégie. Sans changement, leur croissance et leur place de leader n'est plus assurée. Exemple concret : Vrbo a su répondre aux attentes des clients Airbnb en introduisant le programme de fidélité tant attendu par ces derniers, offrant ainsi des avantages aux utilisateurs réguliers de la plateforme. Airbnb doit impérativement se mettre à la page sur ce genre de choses. 
Enfin, Airbnb doit de plus en plus faire face aux mesures législatives prises par les gouvernements du monde entiers afin de réguler le marché de l'immobilier locatif. Les personnes qui achetaient des biens uniquement pour Airbnb au détriment des populations devenaient légion, et les législateurs ont cherché à contrôler ce phénomène. Des réglementations strictes dans des villes clés comme New York ont entraîné une réduction significative de l'activité d'Airbnb, évinçant presque la plateforme d'un marché qui était autrefois son bastion. Là encore, Airbnb n'a pas le chix : il faut s'adapter ou mourir à petit feu.
Les déclarations du PDG d'Airbnb et l'avenir du site
C'est suite à ces différents constats que le PDG d'Airbnb, Brian Chesky, a pris la parole publiquement il y a peu. L'homme d'affaires a reconnu les défis auxquels son entreprise est confrontée. Il a admis que le modèle actuel de la plateforme était “cassé”, soulignant ainsi la nécessité de réformes profondes. Chesky a plaidé pour des prix plus abordables et a encouragé les hôtes à reconsidérer leurs tarifs pour rester compétitifs sur le marché.
Le défi est de taille. Après des années de confinement particulièrement dures, Chesky cherche une sorte de retour aux sources, capable de préserver à la fois la connexion plus humaine qui a fait le succès initial de la plateforme, des prix plus doux et une forte rentabilité. Attendez-vous donc à voir les choses bouger dans les mois à venir. Nous aurons peut-être droit à de bonnes (ou mauvaises) surprises lors de la réservation de nos vacances d'été 2024. 
<text:a xlink:type="simple" xlink:href="https://www.jeuxvideo.com/news/1806850/selon-le-pdg-d-airbnb-la-plateforme-est-cassee-suite-a-la-perte-de-son-essence-il-demande-aux-hotes-de-baisser-leurs-prix.htm" text:style-name="Internet_20_link" text:visited-style-name="Visited_20_Internet_20_Link">https://www.jeuxvideo.com/news/1806850/selon-le-pdg-d-airbnb-la-plateforme-est-cassee-suite-a-la-perte-de-son-essence-il-demande-aux-hotes-de-baisser-leurs-prix.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0:airbnb5modele5eco5a5revoir</dc:title>
  </office:meta>
</office:document-meta>
</file>