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reseaux-sociaux-audience"/><text:bookmark-start text:name="__RefHeading___reseaux_sociaux_audience_2023_🌐_1"/><text:bookmark-start text:name="reseaux_sociaux_audience_2023_🌐"/>Réseaux Sociaux Audience 2023 🌐<text:bookmark-end text:name="__RefHeading___reseaux_sociaux_audience_2023_🌐_1"/><text:bookmark-end text:name="reseaux_sociaux_audience_2023_🌐"/></text:h>
      <table:table table:style-name="Table">
        <table:table-column/>
        <table:table-column/>
        <table:table-column/>
        <table:table-column/>
        <table:table-column/>
        <table:table-column/>
        <table:table-row>
          <table:table-cell office:value-type="string" table:style-name="tablecell">
            <text:p text:style-name="tablealignleft"><text:span text:style-name="Strong_20_Emphasis">Classement</text:span> </text:p>
          </table:table-cell>
          <table:table-cell office:value-type="string" table:style-name="tablecell">
            <text:p text:style-name="tablealignleft"><text:span text:style-name="Strong_20_Emphasis">Réseau Social</text:span> </text:p>
          </table:table-cell>
          <table:table-cell office:value-type="string" table:style-name="tablecell">
            <text:p text:style-name="tablealignleft"><text:span text:style-name="Strong_20_Emphasis">Entreprise</text:span> </text:p>
          </table:table-cell>
          <table:table-cell office:value-type="string" table:style-name="tablecell">
            <text:p text:style-name="tablealignleft"><text:span text:style-name="Strong_20_Emphasis">Pays</text:span> </text:p>
          </table:table-cell>
          <table:table-cell office:value-type="string" table:style-name="tablecell">
            <text:p text:style-name="tablealignleft"><text:span text:style-name="Strong_20_Emphasis">Création</text:span> </text:p>
          </table:table-cell>
          <table:table-cell office:value-type="string" table:style-name="tablecell">
            <text:p text:style-name="tablealignleft"><text:span text:style-name="Strong_20_Emphasis">Utilisateurs actifs mensuels</text:span> </text:p>
          </table:table-cell>
        </table:table-row>
        <table:table-row>
          <table:table-cell office:value-type="string" table:style-name="tablecell">
            <text:p text:style-name="tablealignleft">1.</text:p>
          </table:table-cell>
          <table:table-cell office:value-type="string" table:style-name="tablecell">
            <text:p text:style-name="tablealignleft">Facebook</text:p>
          </table:table-cell>
          <table:table-cell office:value-type="string" table:style-name="tablecell">
            <text:p text:style-name="tablealignleft">Meta</text:p>
          </table:table-cell>
          <table:table-cell office:value-type="string" table:style-name="tablecell">
            <text:p text:style-name="tablealignleft">Etats-Unis</text:p>
          </table:table-cell>
          <table:table-cell office:value-type="string" table:style-name="tablecell">
            <text:p text:style-name="tablealignleft">2004</text:p>
          </table:table-cell>
          <table:table-cell office:value-type="string" table:style-name="tablecell">
            <text:p text:style-name="tablealignleft">2,91 milliards</text:p>
          </table:table-cell>
        </table:table-row>
        <table:table-row>
          <table:table-cell office:value-type="string" table:style-name="tablecell">
            <text:p text:style-name="tablealignleft">2.</text:p>
          </table:table-cell>
          <table:table-cell office:value-type="string" table:style-name="tablecell">
            <text:p text:style-name="tablealignleft">YouTube</text:p>
          </table:table-cell>
          <table:table-cell office:value-type="string" table:style-name="tablecell">
            <text:p text:style-name="tablealignleft">Alphabet</text:p>
          </table:table-cell>
          <table:table-cell office:value-type="string" table:style-name="tablecell">
            <text:p text:style-name="tablealignleft">Etats-Unis</text:p>
          </table:table-cell>
          <table:table-cell office:value-type="string" table:style-name="tablecell">
            <text:p text:style-name="tablealignleft">2005</text:p>
          </table:table-cell>
          <table:table-cell office:value-type="string" table:style-name="tablecell">
            <text:p text:style-name="tablealignleft">2,5 milliards</text:p>
          </table:table-cell>
        </table:table-row>
        <table:table-row>
          <table:table-cell office:value-type="string" table:style-name="tablecell">
            <text:p text:style-name="tablealignleft">3.</text:p>
          </table:table-cell>
          <table:table-cell office:value-type="string" table:style-name="tablecell">
            <text:p text:style-name="tablealignleft">WhatsApp</text:p>
          </table:table-cell>
          <table:table-cell office:value-type="string" table:style-name="tablecell">
            <text:p text:style-name="tablealignleft">Meta</text:p>
          </table:table-cell>
          <table:table-cell office:value-type="string" table:style-name="tablecell">
            <text:p text:style-name="tablealignleft">Etats-Unis</text:p>
          </table:table-cell>
          <table:table-cell office:value-type="string" table:style-name="tablecell">
            <text:p text:style-name="tablealignleft">2009</text:p>
          </table:table-cell>
          <table:table-cell office:value-type="string" table:style-name="tablecell">
            <text:p text:style-name="tablealignleft">2 milliards</text:p>
          </table:table-cell>
        </table:table-row>
        <table:table-row>
          <table:table-cell office:value-type="string" table:style-name="tablecell">
            <text:p text:style-name="tablealignleft">4.</text:p>
          </table:table-cell>
          <table:table-cell office:value-type="string" table:style-name="tablecell">
            <text:p text:style-name="tablealignleft">Instagram</text:p>
          </table:table-cell>
          <table:table-cell office:value-type="string" table:style-name="tablecell">
            <text:p text:style-name="tablealignleft">Meta</text:p>
          </table:table-cell>
          <table:table-cell office:value-type="string" table:style-name="tablecell">
            <text:p text:style-name="tablealignleft">Etats-Unis</text:p>
          </table:table-cell>
          <table:table-cell office:value-type="string" table:style-name="tablecell">
            <text:p text:style-name="tablealignleft">2010</text:p>
          </table:table-cell>
          <table:table-cell office:value-type="string" table:style-name="tablecell">
            <text:p text:style-name="tablealignleft">1,5 milliard</text:p>
          </table:table-cell>
        </table:table-row>
        <table:table-row>
          <table:table-cell office:value-type="string" table:style-name="tablecell">
            <text:p text:style-name="tablealignleft">5.</text:p>
          </table:table-cell>
          <table:table-cell office:value-type="string" table:style-name="tablecell">
            <text:p text:style-name="tablealignleft">Messenger</text:p>
          </table:table-cell>
          <table:table-cell office:value-type="string" table:style-name="tablecell">
            <text:p text:style-name="tablealignleft">Meta</text:p>
          </table:table-cell>
          <table:table-cell office:value-type="string" table:style-name="tablecell">
            <text:p text:style-name="tablealignleft">Etats-Unis</text:p>
          </table:table-cell>
          <table:table-cell office:value-type="string" table:style-name="tablecell">
            <text:p text:style-name="tablealignleft">2011</text:p>
          </table:table-cell>
          <table:table-cell office:value-type="string" table:style-name="tablecell">
            <text:p text:style-name="tablealignleft">1,3 milliard</text:p>
          </table:table-cell>
        </table:table-row>
        <table:table-row>
          <table:table-cell office:value-type="string" table:style-name="tablecell">
            <text:p text:style-name="tablealignleft">6.</text:p>
          </table:table-cell>
          <table:table-cell office:value-type="string" table:style-name="tablecell">
            <text:p text:style-name="tablealignleft">WeChat</text:p>
          </table:table-cell>
          <table:table-cell office:value-type="string" table:style-name="tablecell">
            <text:p text:style-name="tablealignleft">Tencent</text:p>
          </table:table-cell>
          <table:table-cell office:value-type="string" table:style-name="tablecell">
            <text:p text:style-name="tablealignleft">Chine</text:p>
          </table:table-cell>
          <table:table-cell office:value-type="string" table:style-name="tablecell">
            <text:p text:style-name="tablealignleft">2011</text:p>
          </table:table-cell>
          <table:table-cell office:value-type="string" table:style-name="tablecell">
            <text:p text:style-name="tablealignleft">1,225 milliard</text:p>
          </table:table-cell>
        </table:table-row>
        <table:table-row>
          <table:table-cell office:value-type="string" table:style-name="tablecell">
            <text:p text:style-name="tablealignleft">7.</text:p>
          </table:table-cell>
          <table:table-cell office:value-type="string" table:style-name="tablecell">
            <text:p text:style-name="tablealignleft">TikTok</text:p>
          </table:table-cell>
          <table:table-cell office:value-type="string" table:style-name="tablecell">
            <text:p text:style-name="tablealignleft">Bytedance</text:p>
          </table:table-cell>
          <table:table-cell office:value-type="string" table:style-name="tablecell">
            <text:p text:style-name="tablealignleft">Chine</text:p>
          </table:table-cell>
          <table:table-cell office:value-type="string" table:style-name="tablecell">
            <text:p text:style-name="tablealignleft">2016</text:p>
          </table:table-cell>
          <table:table-cell office:value-type="string" table:style-name="tablecell">
            <text:p text:style-name="tablealignleft">1 milliard</text:p>
          </table:table-cell>
        </table:table-row>
        <table:table-row>
          <table:table-cell office:value-type="string" table:style-name="tablecell">
            <text:p text:style-name="tablealignleft">8.</text:p>
          </table:table-cell>
          <table:table-cell office:value-type="string" table:style-name="tablecell">
            <text:p text:style-name="tablealignleft">Douyin</text:p>
          </table:table-cell>
          <table:table-cell office:value-type="string" table:style-name="tablecell">
            <text:p text:style-name="tablealignleft">Bytedance</text:p>
          </table:table-cell>
          <table:table-cell office:value-type="string" table:style-name="tablecell">
            <text:p text:style-name="tablealignleft">Chine</text:p>
          </table:table-cell>
          <table:table-cell office:value-type="string" table:style-name="tablecell">
            <text:p text:style-name="tablealignleft">2016</text:p>
          </table:table-cell>
          <table:table-cell office:value-type="string" table:style-name="tablecell">
            <text:p text:style-name="tablealignleft">600 millions</text:p>
          </table:table-cell>
        </table:table-row>
        <table:table-row>
          <table:table-cell office:value-type="string" table:style-name="tablecell">
            <text:p text:style-name="tablealignleft">9.</text:p>
          </table:table-cell>
          <table:table-cell office:value-type="string" table:style-name="tablecell">
            <text:p text:style-name="tablealignleft">Telegram</text:p>
          </table:table-cell>
          <table:table-cell office:value-type="string" table:style-name="tablecell">
            <text:p text:style-name="tablealignleft">Telegram</text:p>
          </table:table-cell>
          <table:table-cell office:value-type="string" table:style-name="tablecell">
            <text:p text:style-name="tablealignleft">Emirats Arabes Unis</text:p>
          </table:table-cell>
          <table:table-cell office:value-type="string" table:style-name="tablecell">
            <text:p text:style-name="tablealignleft">2013</text:p>
          </table:table-cell>
          <table:table-cell office:value-type="string" table:style-name="tablecell">
            <text:p text:style-name="tablealignleft">600 millions</text:p>
          </table:table-cell>
        </table:table-row>
        <table:table-row>
          <table:table-cell office:value-type="string" table:style-name="tablecell">
            <text:p text:style-name="tablealignleft">10.</text:p>
          </table:table-cell>
          <table:table-cell office:value-type="string" table:style-name="tablecell">
            <text:p text:style-name="tablealignleft">QQ</text:p>
          </table:table-cell>
          <table:table-cell office:value-type="string" table:style-name="tablecell">
            <text:p text:style-name="tablealignleft">Tencent</text:p>
          </table:table-cell>
          <table:table-cell office:value-type="string" table:style-name="tablecell">
            <text:p text:style-name="tablealignleft">China</text:p>
          </table:table-cell>
          <table:table-cell office:value-type="string" table:style-name="tablecell">
            <text:p text:style-name="tablealignleft">1999</text:p>
          </table:table-cell>
          <table:table-cell office:value-type="string" table:style-name="tablecell">
            <text:p text:style-name="tablealignleft">595 millions</text:p>
          </table:table-cell>
        </table:table-row>
        <table:table-row>
          <table:table-cell office:value-type="string" table:style-name="tablecell">
            <text:p text:style-name="tablealignleft">11.</text:p>
          </table:table-cell>
          <table:table-cell office:value-type="string" table:style-name="tablecell">
            <text:p text:style-name="tablealignleft">Weibo</text:p>
          </table:table-cell>
          <table:table-cell office:value-type="string" table:style-name="tablecell">
            <text:p text:style-name="tablealignleft">Sina</text:p>
          </table:table-cell>
          <table:table-cell office:value-type="string" table:style-name="tablecell">
            <text:p text:style-name="tablealignleft">Chine</text:p>
          </table:table-cell>
          <table:table-cell office:value-type="string" table:style-name="tablecell">
            <text:p text:style-name="tablealignleft">2009</text:p>
          </table:table-cell>
          <table:table-cell office:value-type="string" table:style-name="tablecell">
            <text:p text:style-name="tablealignleft">521 millions</text:p>
          </table:table-cell>
        </table:table-row>
        <table:table-row>
          <table:table-cell office:value-type="string" table:style-name="tablecell">
            <text:p text:style-name="tablealignleft">12.</text:p>
          </table:table-cell>
          <table:table-cell office:value-type="string" table:style-name="tablecell">
            <text:p text:style-name="tablealignleft">Qzone</text:p>
          </table:table-cell>
          <table:table-cell office:value-type="string" table:style-name="tablecell">
            <text:p text:style-name="tablealignleft">Tencent</text:p>
          </table:table-cell>
          <table:table-cell office:value-type="string" table:style-name="tablecell">
            <text:p text:style-name="tablealignleft">Chine</text:p>
          </table:table-cell>
          <table:table-cell office:value-type="string" table:style-name="tablecell">
            <text:p text:style-name="tablealignleft">2005</text:p>
          </table:table-cell>
          <table:table-cell office:value-type="string" table:style-name="tablecell">
            <text:p text:style-name="tablealignleft">517 millions</text:p>
          </table:table-cell>
        </table:table-row>
        <table:table-row>
          <table:table-cell office:value-type="string" table:style-name="tablecell">
            <text:p text:style-name="tablealignleft">13.</text:p>
          </table:table-cell>
          <table:table-cell office:value-type="string" table:style-name="tablecell">
            <text:p text:style-name="tablealignleft">Snapchat</text:p>
          </table:table-cell>
          <table:table-cell office:value-type="string" table:style-name="tablecell">
            <text:p text:style-name="tablealignleft">Snap</text:p>
          </table:table-cell>
          <table:table-cell office:value-type="string" table:style-name="tablecell">
            <text:p text:style-name="tablealignleft">Etats-Unis</text:p>
          </table:table-cell>
          <table:table-cell office:value-type="string" table:style-name="tablecell">
            <text:p text:style-name="tablealignleft">2011</text:p>
          </table:table-cell>
          <table:table-cell office:value-type="string" table:style-name="tablecell">
            <text:p text:style-name="tablealignleft">500 millions</text:p>
          </table:table-cell>
        </table:table-row>
        <table:table-row>
          <table:table-cell office:value-type="string" table:style-name="tablecell">
            <text:p text:style-name="tablealignleft">14.</text:p>
          </table:table-cell>
          <table:table-cell office:value-type="string" table:style-name="tablecell">
            <text:p text:style-name="tablealignleft">Kuaishou</text:p>
          </table:table-cell>
          <table:table-cell office:value-type="string" table:style-name="tablecell">
            <text:p text:style-name="tablealignleft">Kuaishou</text:p>
          </table:table-cell>
          <table:table-cell office:value-type="string" table:style-name="tablecell">
            <text:p text:style-name="tablealignleft">Chine</text:p>
          </table:table-cell>
          <table:table-cell office:value-type="string" table:style-name="tablecell">
            <text:p text:style-name="tablealignleft">2011</text:p>
          </table:table-cell>
          <table:table-cell office:value-type="string" table:style-name="tablecell">
            <text:p text:style-name="tablealignleft">481 millions</text:p>
          </table:table-cell>
        </table:table-row>
        <table:table-row>
          <table:table-cell office:value-type="string" table:style-name="tablecell">
            <text:p text:style-name="tablealignleft">15.</text:p>
          </table:table-cell>
          <table:table-cell office:value-type="string" table:style-name="tablecell">
            <text:p text:style-name="tablealignleft">Pinterest</text:p>
          </table:table-cell>
          <table:table-cell office:value-type="string" table:style-name="tablecell">
            <text:p text:style-name="tablealignleft">Pinterest</text:p>
          </table:table-cell>
          <table:table-cell office:value-type="string" table:style-name="tablecell">
            <text:p text:style-name="tablealignleft">Etats-Unis</text:p>
          </table:table-cell>
          <table:table-cell office:value-type="string" table:style-name="tablecell">
            <text:p text:style-name="tablealignleft">2009</text:p>
          </table:table-cell>
          <table:table-cell office:value-type="string" table:style-name="tablecell">
            <text:p text:style-name="tablealignleft">444 millions</text:p>
          </table:table-cell>
        </table:table-row>
        <table:table-row>
          <table:table-cell office:value-type="string" table:style-name="tablecell">
            <text:p text:style-name="tablealignleft">16.</text:p>
          </table:table-cell>
          <table:table-cell office:value-type="string" table:style-name="tablecell">
            <text:p text:style-name="tablealignleft">Twitter</text:p>
          </table:table-cell>
          <table:table-cell office:value-type="string" table:style-name="tablecell">
            <text:p text:style-name="tablealignleft">Twitter</text:p>
          </table:table-cell>
          <table:table-cell office:value-type="string" table:style-name="tablecell">
            <text:p text:style-name="tablealignleft">Etats-Unis</text:p>
          </table:table-cell>
          <table:table-cell office:value-type="string" table:style-name="tablecell">
            <text:p text:style-name="tablealignleft">2006</text:p>
          </table:table-cell>
          <table:table-cell office:value-type="string" table:style-name="tablecell">
            <text:p text:style-name="tablealignleft">436 millions</text:p>
          </table:table-cell>
        </table:table-row>
        <table:table-row>
          <table:table-cell office:value-type="string" table:style-name="tablecell">
            <text:p text:style-name="tablealignleft">17.</text:p>
          </table:table-cell>
          <table:table-cell office:value-type="string" table:style-name="tablecell">
            <text:p text:style-name="tablealignleft">Reddit</text:p>
          </table:table-cell>
          <table:table-cell office:value-type="string" table:style-name="tablecell">
            <text:p text:style-name="tablealignleft">Reddit</text:p>
          </table:table-cell>
          <table:table-cell office:value-type="string" table:style-name="tablecell">
            <text:p text:style-name="tablealignleft">Etats-Unis</text:p>
          </table:table-cell>
          <table:table-cell office:value-type="string" table:style-name="tablecell">
            <text:p text:style-name="tablealignleft">2005</text:p>
          </table:table-cell>
          <table:table-cell office:value-type="string" table:style-name="tablecell">
            <text:p text:style-name="tablealignleft">430 millions</text:p>
          </table:table-cell>
        </table:table-row>
        <table:table-row>
          <table:table-cell office:value-type="string" table:style-name="tablecell">
            <text:p text:style-name="tablealignleft">18.</text:p>
          </table:table-cell>
          <table:table-cell office:value-type="string" table:style-name="tablecell">
            <text:p text:style-name="tablealignleft">LinkedIn</text:p>
          </table:table-cell>
          <table:table-cell office:value-type="string" table:style-name="tablecell">
            <text:p text:style-name="tablealignleft">Microsoft</text:p>
          </table:table-cell>
          <table:table-cell office:value-type="string" table:style-name="tablecell">
            <text:p text:style-name="tablealignleft">Etats-Unis</text:p>
          </table:table-cell>
          <table:table-cell office:value-type="string" table:style-name="tablecell">
            <text:p text:style-name="tablealignleft">2003</text:p>
          </table:table-cell>
          <table:table-cell office:value-type="string" table:style-name="tablecell">
            <text:p text:style-name="tablealignleft">390 millions</text:p>
          </table:table-cell>
        </table:table-row>
        <table:table-row>
          <table:table-cell office:value-type="string" table:style-name="tablecell">
            <text:p text:style-name="tablealignleft">19.</text:p>
          </table:table-cell>
          <table:table-cell office:value-type="string" table:style-name="tablecell">
            <text:p text:style-name="tablealignleft">Quora</text:p>
          </table:table-cell>
          <table:table-cell office:value-type="string" table:style-name="tablecell">
            <text:p text:style-name="tablealignleft">Quora</text:p>
          </table:table-cell>
          <table:table-cell office:value-type="string" table:style-name="tablecell">
            <text:p text:style-name="tablealignleft">Etats-Unis</text:p>
          </table:table-cell>
          <table:table-cell office:value-type="string" table:style-name="tablecell">
            <text:p text:style-name="tablealignleft">2009</text:p>
          </table:table-cell>
          <table:table-cell office:value-type="string" table:style-name="tablecell">
            <text:p text:style-name="tablealignleft">300 millions</text:p>
          </table:table-cell>
        </table:table-row>
        <table:table-row>
          <table:table-cell office:value-type="string" table:style-name="tablecell">
            <text:p text:style-name="tablealignleft">20.</text:p>
          </table:table-cell>
          <table:table-cell office:value-type="string" table:style-name="tablecell">
            <text:p text:style-name="tablealignleft">Skype</text:p>
          </table:table-cell>
          <table:table-cell office:value-type="string" table:style-name="tablecell">
            <text:p text:style-name="tablealignleft">Microsoft</text:p>
          </table:table-cell>
          <table:table-cell office:value-type="string" table:style-name="tablecell">
            <text:p text:style-name="tablealignleft">Etats-Unis</text:p>
          </table:table-cell>
          <table:table-cell office:value-type="string" table:style-name="tablecell">
            <text:p text:style-name="tablealignleft">2003</text:p>
          </table:table-cell>
          <table:table-cell office:value-type="string" table:style-name="tablecell">
            <text:p text:style-name="tablealignleft">300 millions</text:p>
          </table:table-cell>
        </table:table-row>
        <table:table-row>
          <table:table-cell office:value-type="string" table:style-name="tablecell">
            <text:p text:style-name="tablealignleft">21.</text:p>
          </table:table-cell>
          <table:table-cell office:value-type="string" table:style-name="tablecell">
            <text:p text:style-name="tablealignleft">Tieba</text:p>
          </table:table-cell>
          <table:table-cell office:value-type="string" table:style-name="tablecell">
            <text:p text:style-name="tablealignleft">Baidu</text:p>
          </table:table-cell>
          <table:table-cell office:value-type="string" table:style-name="tablecell">
            <text:p text:style-name="tablealignleft">Chine</text:p>
          </table:table-cell>
          <table:table-cell office:value-type="string" table:style-name="tablecell">
            <text:p text:style-name="tablealignleft">2003</text:p>
          </table:table-cell>
          <table:table-cell office:value-type="string" table:style-name="tablecell">
            <text:p text:style-name="tablealignleft">300 millions</text:p>
          </table:table-cell>
        </table:table-row>
        <table:table-row>
          <table:table-cell office:value-type="string" table:style-name="tablecell">
            <text:p text:style-name="tablealignleft">22.</text:p>
          </table:table-cell>
          <table:table-cell office:value-type="string" table:style-name="tablecell">
            <text:p text:style-name="tablealignleft">Viber</text:p>
          </table:table-cell>
          <table:table-cell office:value-type="string" table:style-name="tablecell">
            <text:p text:style-name="tablealignleft">Rakuten</text:p>
          </table:table-cell>
          <table:table-cell office:value-type="string" table:style-name="tablecell">
            <text:p text:style-name="tablealignleft">Luxembourg</text:p>
          </table:table-cell>
          <table:table-cell office:value-type="string" table:style-name="tablecell">
            <text:p text:style-name="tablealignleft">2010</text:p>
          </table:table-cell>
          <table:table-cell office:value-type="string" table:style-name="tablecell">
            <text:p text:style-name="tablealignleft">260 millions</text:p>
          </table:table-cell>
        </table:table-row>
        <table:table-row>
          <table:table-cell office:value-type="string" table:style-name="tablecell">
            <text:p text:style-name="tablealignleft">23.</text:p>
          </table:table-cell>
          <table:table-cell office:value-type="string" table:style-name="tablecell">
            <text:p text:style-name="tablealignleft">Teams</text:p>
          </table:table-cell>
          <table:table-cell office:value-type="string" table:style-name="tablecell">
            <text:p text:style-name="tablealignleft">Microsoft</text:p>
          </table:table-cell>
          <table:table-cell office:value-type="string" table:style-name="tablecell">
            <text:p text:style-name="tablealignleft">Etats-Unis</text:p>
          </table:table-cell>
          <table:table-cell office:value-type="string" table:style-name="tablecell">
            <text:p text:style-name="tablealignleft">2016</text:p>
          </table:table-cell>
          <table:table-cell office:value-type="string" table:style-name="tablecell">
            <text:p text:style-name="tablealignleft">250 millions</text:p>
          </table:table-cell>
        </table:table-row>
        <table:table-row>
          <table:table-cell office:value-type="string" table:style-name="tablecell">
            <text:p text:style-name="tablealignleft">24.</text:p>
          </table:table-cell>
          <table:table-cell office:value-type="string" table:style-name="tablecell">
            <text:p text:style-name="tablealignleft">imo</text:p>
          </table:table-cell>
          <table:table-cell office:value-type="string" table:style-name="tablecell">
            <text:p text:style-name="tablealignleft">PageBites</text:p>
          </table:table-cell>
          <table:table-cell office:value-type="string" table:style-name="tablecell">
            <text:p text:style-name="tablealignleft">Etats-Unis</text:p>
          </table:table-cell>
          <table:table-cell office:value-type="string" table:style-name="tablecell">
            <text:p text:style-name="tablealignleft">2007</text:p>
          </table:table-cell>
          <table:table-cell office:value-type="string" table:style-name="tablecell">
            <text:p text:style-name="tablealignleft">200 millions</text:p>
          </table:table-cell>
        </table:table-row>
        <table:table-row>
          <table:table-cell office:value-type="string" table:style-name="tablecell">
            <text:p text:style-name="tablealignleft">25.</text:p>
          </table:table-cell>
          <table:table-cell office:value-type="string" table:style-name="tablecell">
            <text:p text:style-name="tablealignleft">Line</text:p>
          </table:table-cell>
          <table:table-cell office:value-type="string" table:style-name="tablecell">
            <text:p text:style-name="tablealignleft">Naver</text:p>
          </table:table-cell>
          <table:table-cell office:value-type="string" table:style-name="tablecell">
            <text:p text:style-name="tablealignleft">Japon</text:p>
          </table:table-cell>
          <table:table-cell office:value-type="string" table:style-name="tablecell">
            <text:p text:style-name="tablealignleft">2011</text:p>
          </table:table-cell>
          <table:table-cell office:value-type="string" table:style-name="tablecell">
            <text:p text:style-name="tablealignleft">169 millions</text:p>
          </table:table-cell>
        </table:table-row>
        <table:table-row>
          <table:table-cell office:value-type="string" table:style-name="tablecell">
            <text:p text:style-name="tablealignleft">26.</text:p>
          </table:table-cell>
          <table:table-cell office:value-type="string" table:style-name="tablecell">
            <text:p text:style-name="tablealignleft">Picsart</text:p>
          </table:table-cell>
          <table:table-cell office:value-type="string" table:style-name="tablecell">
            <text:p text:style-name="tablealignleft">Picsart</text:p>
          </table:table-cell>
          <table:table-cell office:value-type="string" table:style-name="tablecell">
            <text:p text:style-name="tablealignleft">Etats-Unis</text:p>
          </table:table-cell>
          <table:table-cell office:value-type="string" table:style-name="tablecell">
            <text:p text:style-name="tablealignleft">2011</text:p>
          </table:table-cell>
          <table:table-cell office:value-type="string" table:style-name="tablecell">
            <text:p text:style-name="tablealignleft">150 millions</text:p>
          </table:table-cell>
        </table:table-row>
        <table:table-row>
          <table:table-cell office:value-type="string" table:style-name="tablecell">
            <text:p text:style-name="tablealignleft">27.</text:p>
          </table:table-cell>
          <table:table-cell office:value-type="string" table:style-name="tablecell">
            <text:p text:style-name="tablealignleft">Likee</text:p>
          </table:table-cell>
          <table:table-cell office:value-type="string" table:style-name="tablecell">
            <text:p text:style-name="tablealignleft">Bigo Live</text:p>
          </table:table-cell>
          <table:table-cell office:value-type="string" table:style-name="tablecell">
            <text:p text:style-name="tablealignleft">Singapour</text:p>
          </table:table-cell>
          <table:table-cell office:value-type="string" table:style-name="tablecell">
            <text:p text:style-name="tablealignleft">2017</text:p>
          </table:table-cell>
          <table:table-cell office:value-type="string" table:style-name="tablecell">
            <text:p text:style-name="tablealignleft">150 millions</text:p>
          </table:table-cell>
        </table:table-row>
        <table:table-row>
          <table:table-cell office:value-type="string" table:style-name="tablecell">
            <text:p text:style-name="tablealignleft">28.</text:p>
          </table:table-cell>
          <table:table-cell office:value-type="string" table:style-name="tablecell">
            <text:p text:style-name="tablealignleft">Discord</text:p>
          </table:table-cell>
          <table:table-cell office:value-type="string" table:style-name="tablecell">
            <text:p text:style-name="tablealignleft">Discord</text:p>
          </table:table-cell>
          <table:table-cell office:value-type="string" table:style-name="tablecell">
            <text:p text:style-name="tablealignleft">Etats-Unis</text:p>
          </table:table-cell>
          <table:table-cell office:value-type="string" table:style-name="tablecell">
            <text:p text:style-name="tablealignleft">2015</text:p>
          </table:table-cell>
          <table:table-cell office:value-type="string" table:style-name="tablecell">
            <text:p text:style-name="tablealignleft">140 millions</text:p>
          </table:table-cell>
        </table:table-row>
        <table:table-row>
          <table:table-cell office:value-type="string" table:style-name="tablecell">
            <text:p text:style-name="tablealignleft">29.</text:p>
          </table:table-cell>
          <table:table-cell office:value-type="string" table:style-name="tablecell">
            <text:p text:style-name="tablealignleft">Twitch</text:p>
          </table:table-cell>
          <table:table-cell office:value-type="string" table:style-name="tablecell">
            <text:p text:style-name="tablealignleft">Amazon</text:p>
          </table:table-cell>
          <table:table-cell office:value-type="string" table:style-name="tablecell">
            <text:p text:style-name="tablealignleft">Etats-Unis</text:p>
          </table:table-cell>
          <table:table-cell office:value-type="string" table:style-name="tablecell">
            <text:p text:style-name="tablealignleft">2011</text:p>
          </table:table-cell>
          <table:table-cell office:value-type="string" table:style-name="tablecell">
            <text:p text:style-name="tablealignleft">140 millions</text:p>
          </table:table-cell>
        </table:table-row>
        <table:table-row>
          <table:table-cell office:value-type="string" table:style-name="tablecell">
            <text:p text:style-name="tablealignleft">30.</text:p>
          </table:table-cell>
          <table:table-cell office:value-type="string" table:style-name="tablecell">
            <text:p text:style-name="tablealignleft">Stack Exchange</text:p>
          </table:table-cell>
          <table:table-cell office:value-type="string" table:style-name="tablecell">
            <text:p text:style-name="tablealignleft">Prosus</text:p>
          </table:table-cell>
          <table:table-cell office:value-type="string" table:style-name="tablecell">
            <text:p text:style-name="tablealignleft">Etats-Unis</text:p>
          </table:table-cell>
          <table:table-cell office:value-type="string" table:style-name="tablecell">
            <text:p text:style-name="tablealignleft">2008</text:p>
          </table:table-cell>
          <table:table-cell office:value-type="string" table:style-name="tablecell">
            <text:p text:style-name="tablealignleft">100 millions</text:p>
          </table:table-cell>
        </table:table-row>
      </table:table>
      <text:h text:style-name="Heading_20_2" text:outline-level="2"><text:bookmark-start text:name="__RefHeading___voici_une_liste_des_60_principaux_reseaux_sociaux_en_france_et_dans_le_monde_en2023_2"/><text:bookmark-start text:name="voici_une_liste_des_60_principaux_reseaux_sociaux_en_france_et_dans_le_monde_en2023"/>Voici une liste des 60 principaux réseaux sociaux en France et dans le monde en2023 :<text:bookmark-end text:name="__RefHeading___voici_une_liste_des_60_principaux_reseaux_sociaux_en_france_et_dans_le_monde_en2023_2"/><text:bookmark-end text:name="voici_une_liste_des_60_principaux_reseaux_sociaux_en_france_et_dans_le_monde_en2023"/></text:h>
      <text:h text:style-name="Heading_20_3" text:outline-level="3"><text:bookmark-start text:name="__RefHeading___facebook_meta_le_reseau_social_aux_2_9_milliards_d_utilisateurs_actifs_3"/><text:bookmark-start text:name="facebook_meta_le_reseau_social_aux_2_9_milliards_d_utilisateurs_actifs"/>1 – Facebook (Meta), le réseau social aux 2,9 milliards d’utilisateurs actifs<text:bookmark-end text:name="__RefHeading___facebook_meta_le_reseau_social_aux_2_9_milliards_d_utilisateurs_actifs_3"/><text:bookmark-end text:name="facebook_meta_le_reseau_social_aux_2_9_milliards_d_utilisateurs_actifs"/></text:h>
      <text:p text:style-name="Text_20_body"><text:span text:style-name="Strong_20_Emphasis">2,9 milliards d’utilisateurs actifs mensuels à travers le monde</text:span><text:a xlink:type="simple" xlink:href="https://www.facebook.com/" text:style-name="Internet_20_link" text:visited-style-name="Visited_20_Internet_20_Link">{{blob:file:///19853bf7-3bd9-42f5-ae38-38b8b8abf3aa?nolink&amp;}}**Facebook**</text:a><text:span text:style-name="Strong_20_Emphasis">40 millions d’utilisateurs</text:span></text:p>
      <text:p text:style-name="Text_20_body"><text:span text:style-name="Strong_20_Emphasis">Meta</text:span><text:a xlink:type="simple" xlink:href="https://www.leptidigital.fr/intelligence-artificielle-ia/metaverse-34044/" text:style-name="Internet_20_link" text:visited-style-name="Visited_20_Internet_20_Link">{{blob:file:///f4f9c830-1655-4758-932d-7f4701ac5b2d?nolink&amp;}}Metaverse</text:a></text:p>
      <text:h text:style-name="Heading_20_3" text:outline-level="3"><text:bookmark-start text:name="__RefHeading___youtube_le_media_social_dedie_au_partage_et_au_visionnage_de_videos_4"/><text:bookmark-start text:name="youtube_le_media_social_dedie_au_partage_et_au_visionnage_de_videos"/>2 – YouTube, le média social dédié au partage et au visionnage de vidéos<text:bookmark-end text:name="__RefHeading___youtube_le_media_social_dedie_au_partage_et_au_visionnage_de_videos_4"/><text:bookmark-end text:name="youtube_le_media_social_dedie_au_partage_et_au_visionnage_de_videos"/></text:h>
      <text:p text:style-name="Text_20_body"><text:a xlink:type="simple" xlink:href="https://www.youtube.com/?gl=FR&amp;hl=fr" text:style-name="Internet_20_link" text:visited-style-name="Visited_20_Internet_20_Link">{{blob:file:///97bebd0a-4b60-468f-9416-6e8868b98067?nolink&amp;}}**YouTube**</text:a></text:p>
      <text:h text:style-name="Heading_20_3" text:outline-level="3"><text:bookmark-start text:name="__RefHeading___twitter_la_plateforme_de_microblogging_ou_les_hashtags_sont_rois_5"/><text:bookmark-start text:name="twitter_la_plateforme_de_microblogging_ou_les_hashtags_sont_rois"/>3 – Twitter, la plateforme de microblogging où les hashtags sont rois<text:bookmark-end text:name="__RefHeading___twitter_la_plateforme_de_microblogging_ou_les_hashtags_sont_rois_5"/><text:bookmark-end text:name="twitter_la_plateforme_de_microblogging_ou_les_hashtags_sont_rois"/></text:h>
      <text:p text:style-name="Text_20_body"><text:a xlink:type="simple" xlink:href="https://twitter.com/" text:style-name="Internet_20_link" text:visited-style-name="Visited_20_Internet_20_Link">{{blob:file:///58146000-627e-4468-86c6-72a2017a12db?nolink&amp;}}**Twitter**</text:a></text:p>
      <text:h text:style-name="Heading_20_3" text:outline-level="3"><text:bookmark-start text:name="__RefHeading___linkedin_le_plus_professionnel_des_reseaux_sociaux_mondiaux_6"/><text:bookmark-start text:name="linkedin_le_plus_professionnel_des_reseaux_sociaux_mondiaux"/>4 – Linkedin, le plus professionnel des réseaux sociaux mondiaux<text:bookmark-end text:name="__RefHeading___linkedin_le_plus_professionnel_des_reseaux_sociaux_mondiaux_6"/><text:bookmark-end text:name="linkedin_le_plus_professionnel_des_reseaux_sociaux_mondiaux"/></text:h>
      <text:p text:style-name="Text_20_body"><text:a xlink:type="simple" xlink:href="https://www.linkedin.com/" text:style-name="Internet_20_link" text:visited-style-name="Visited_20_Internet_20_Link">{{blob:file:///9c96961b-81a2-4d0c-bb81-367e707564d3?nolink&amp;}}**Linkedin**</text:a></text:p>
      <text:h text:style-name="Heading_20_3" text:outline-level="3"><text:bookmark-start text:name="__RefHeading___instagram_le_reseau_social_qui_monte_en_fleche_7"/><text:bookmark-start text:name="instagram_le_reseau_social_qui_monte_en_fleche"/>5 – Instagram, le réseau social qui monte en flèche<text:bookmark-end text:name="__RefHeading___instagram_le_reseau_social_qui_monte_en_fleche_7"/><text:bookmark-end text:name="instagram_le_reseau_social_qui_monte_en_fleche"/></text:h>
      <text:p text:style-name="Text_20_body"><text:a xlink:type="simple" xlink:href="https://www.instagram.com/?hl=fr" text:style-name="Internet_20_link" text:visited-style-name="Visited_20_Internet_20_Link">{{blob:file:///9deef501-391c-433a-8ad0-5410c9254b45?nolink&amp;}}**Instagram**</text:a></text:p>
      <text:h text:style-name="Heading_20_3" text:outline-level="3"><text:bookmark-start text:name="__RefHeading___pinterest_le_reseau_source_d_inspiration_8"/><text:bookmark-start text:name="pinterest_le_reseau_source_d_inspiration"/>6 – Pinterest, le réseau source d’inspiration<text:bookmark-end text:name="__RefHeading___pinterest_le_reseau_source_d_inspiration_8"/><text:bookmark-end text:name="pinterest_le_reseau_source_d_inspiration"/></text:h>
      <text:p text:style-name="Text_20_body"><text:span text:style-name="Strong_20_Emphasis">partage de photos et de vidéos</text:span></text:p>
      <text:p text:style-name="Text_20_body"><text:a xlink:type="simple" xlink:href="https://www.pinterest.com/" text:style-name="Internet_20_link" text:visited-style-name="Visited_20_Internet_20_Link">{{blob:file:///d2ee4e81-a4fd-4e10-ad9d-845b9319b688?nolink&amp;}}**Pinterest**</text:a></text:p>
      <text:h text:style-name="Heading_20_3" text:outline-level="3"><text:bookmark-start text:name="__RefHeading___tiktok_les_courtes_videos_en_musique_9"/><text:bookmark-start text:name="tiktok_les_courtes_videos_en_musique"/>7 – TikTok, les courtes vidéos en musique<text:bookmark-end text:name="__RefHeading___tiktok_les_courtes_videos_en_musique_9"/><text:bookmark-end text:name="tiktok_les_courtes_videos_en_musique"/></text:h>
      <text:p text:style-name="Text_20_body"><text:a xlink:type="simple" xlink:href="https://www.tiktok.com/" text:style-name="Internet_20_link" text:visited-style-name="Visited_20_Internet_20_Link">{{blob:file:///5b627437-995b-4d6b-9bf1-d659b5c4b762?nolink&amp;}}**TikTok**</text:a></text:p>
      <text:p text:style-name="Text_20_body"><text:a xlink:type="simple" xlink:href="https://www.leptidigital.fr/reseaux-sociaux/tiktok-ads-publicites-16817/" text:style-name="Internet_20_link" text:visited-style-name="Visited_20_Internet_20_Link">{{blob:file:///e128c855-f84a-4466-8b48-887d967fc058?nolink&amp;}}**TikTok Ads**</text:a></text:p>
      <text:h text:style-name="Heading_20_3" text:outline-level="3"><text:bookmark-start text:name="__RefHeading___snapchat_l_ephemere_a_tout_prix_10"/><text:bookmark-start text:name="snapchat_l_ephemere_a_tout_prix"/>8 – Snapchat, l’éphémère à tout prix<text:bookmark-end text:name="__RefHeading___snapchat_l_ephemere_a_tout_prix_10"/><text:bookmark-end text:name="snapchat_l_ephemere_a_tout_prix"/></text:h>
      <text:p text:style-name="Text_20_body"><text:span text:style-name="Strong_20_Emphasis"><text:a xlink:type="simple" xlink:href="https://www.snapchat.com/l/fr-fr/" text:style-name="Internet_20_link" text:visited-style-name="Visited_20_Internet_20_Link">Snapchat**</text:a></text:span></text:p>
      <text:h text:style-name="Heading_20_3" text:outline-level="3"><text:bookmark-start text:name="__RefHeading___whatsapp_le_reseau_social_dedie_aux_conversations_11"/><text:bookmark-start text:name="whatsapp_le_reseau_social_dedie_aux_conversations"/>9 – WhatsApp, le réseau social dédié aux conversations<text:bookmark-end text:name="__RefHeading___whatsapp_le_reseau_social_dedie_aux_conversations_11"/><text:bookmark-end text:name="whatsapp_le_reseau_social_dedie_aux_conversations"/></text:h>
      <text:p text:style-name="Text_20_body"><text:span text:style-name="Strong_20_Emphasis"><text:a xlink:type="simple" xlink:href="https://www.whatsapp.com/" text:style-name="Internet_20_link" text:visited-style-name="Visited_20_Internet_20_Link">WhatsApp**</text:a></text:span></text:p>
      <text:h text:style-name="Heading_20_2" text:outline-level="2"><text:bookmark-start text:name="__RefHeading___ii_les_plateformes_sociales_dediees_aux_professionnels_12"/><text:bookmark-start text:name="ii_les_plateformes_sociales_dediees_aux_professionnels"/>II – Les plateformes sociales dédiées aux professionnels<text:bookmark-end text:name="__RefHeading___ii_les_plateformes_sociales_dediees_aux_professionnels_12"/><text:bookmark-end text:name="ii_les_plateformes_sociales_dediees_aux_professionnels"/></text:h>
      <text:h text:style-name="Heading_20_3" text:outline-level="3"><text:bookmark-start text:name="__RefHeading___jdn_viadeo_le_reseau_social_professionnel_francais_13"/><text:bookmark-start text:name="jdn_viadeo_le_reseau_social_professionnel_francais"/>10 – JDN Viadeo, le réseau social professionnel français<text:bookmark-end text:name="__RefHeading___jdn_viadeo_le_reseau_social_professionnel_francais_13"/><text:bookmark-end text:name="jdn_viadeo_le_reseau_social_professionnel_francais"/></text:h>
      <text:p text:style-name="Text_20_body"><text:span text:style-name="Strong_20_Emphasis">réseau social professionnel</text:span></text:p>
      <text:h text:style-name="Heading_20_3" text:outline-level="3"><text:bookmark-start text:name="__RefHeading___slack_la_messagerie_professionnelle_14"/><text:bookmark-start text:name="slack_la_messagerie_professionnelle"/>11 – Slack, la messagerie professionnelle<text:bookmark-end text:name="__RefHeading___slack_la_messagerie_professionnelle_14"/><text:bookmark-end text:name="slack_la_messagerie_professionnelle"/></text:h>
      <text:p text:style-name="Text_20_body"><text:span text:style-name="Strong_20_Emphasis">échanges professionnels</text:span><text:span text:style-name="Strong_20_Emphasis">messagerie instantanée</text:span></text:p>
      <text:h text:style-name="Heading_20_3" text:outline-level="3"><text:bookmark-start text:name="__RefHeading___facebook_workplace_la_plateforme_collaborative_par_meta_15"/><text:bookmark-start text:name="facebook_workplace_la_plateforme_collaborative_par_meta"/>12 – Facebook Workplace, la plateforme collaborative par Meta<text:bookmark-end text:name="__RefHeading___facebook_workplace_la_plateforme_collaborative_par_meta_15"/><text:bookmark-end text:name="facebook_workplace_la_plateforme_collaborative_par_meta"/></text:h>
      <text:p text:style-name="Text_20_body"><text:span text:style-name="Strong_20_Emphasis">réseau social professionnel</text:span></text:p>
      <text:h text:style-name="Heading_20_3" text:outline-level="3"><text:bookmark-start text:name="__RefHeading___xing_le_reseau_social_professionnel_leader_en_allemagne_16"/><text:bookmark-start text:name="xing_le_reseau_social_professionnel_leader_en_allemagne"/>13 – Xing, le réseau social professionnel leader en Allemagne<text:bookmark-end text:name="__RefHeading___xing_le_reseau_social_professionnel_leader_en_allemagne_16"/><text:bookmark-end text:name="xing_le_reseau_social_professionnel_leader_en_allemagne"/></text:h>
      <text:p text:style-name="Text_20_body"><text:a xlink:type="simple" xlink:href="https://www.xing.com/fr" text:style-name="Internet_20_link" text:visited-style-name="Visited_20_Internet_20_Link">{{blob:file:///2de3be75-917b-464c-b887-c55d882b326b?nolink&amp;}}**Xing**</text:a><text:a xlink:type="simple" xlink:href="https://www.leptidigital.fr/reseaux-sociaux/reseaux-sociaux-chine-29245/" text:style-name="Internet_20_link" text:visited-style-name="Visited_20_Internet_20_Link">{{blob:file:///e4780398-98ef-48fc-9347-6c7ee8a4ffcb?nolink&amp;}}réseau social chinois</text:a></text:p>
      <text:h text:style-name="Heading_20_3" text:outline-level="3"><text:bookmark-start text:name="__RefHeading___hotelub_la_plateforme_pour_les_professionnels_qui_voyagent_17"/><text:bookmark-start text:name="hotelub_la_plateforme_pour_les_professionnels_qui_voyagent"/>14 – HotelUb, la plateforme pour les professionnels qui voyagent<text:bookmark-end text:name="__RefHeading___hotelub_la_plateforme_pour_les_professionnels_qui_voyagent_17"/><text:bookmark-end text:name="hotelub_la_plateforme_pour_les_professionnels_qui_voyagent"/></text:h>
      <text:p text:style-name="Text_20_body">succès</text:p>
      <text:h text:style-name="Heading_20_2" text:outline-level="2"><text:bookmark-start text:name="__RefHeading___NoTitle_18"/><text:bookmark-start text:name="section"/><text:bookmark-end text:name="__RefHeading___NoTitle_18"/><text:bookmark-end text:name="section"/></text:h>
      <text:h text:style-name="Heading_20_3" text:outline-level="3"><text:bookmark-start text:name="__RefHeading___flickr_le_reseau_social_des_passionnes_de_photo_19"/><text:bookmark-start text:name="flickr_le_reseau_social_des_passionnes_de_photo"/>15 – Flickr, le réseau social des passionnés de photo<text:bookmark-end text:name="__RefHeading___flickr_le_reseau_social_des_passionnes_de_photo_19"/><text:bookmark-end text:name="flickr_le_reseau_social_des_passionnes_de_photo"/></text:h>
      <text:p text:style-name="Text_20_body"><text:a xlink:type="simple" xlink:href="https://www.flickr.com/" text:style-name="Internet_20_link" text:visited-style-name="Visited_20_Internet_20_Link">{{blob:file:///75856eb8-b7f1-443d-9f33-1d91e6d737f2?nolink&amp;}}**Flickr**</text:a></text:p>
      <text:p text:style-name="Text_20_body"><text:a xlink:type="simple" xlink:href="https://www.leptidigital.fr/internet/meilleures-banques-images-gratuites-libres-de-droits-12876/" text:style-name="Internet_20_link" text:visited-style-name="Visited_20_Internet_20_Link">{{blob:file:///1d4546f4-7df1-42a0-92db-2256a5524813?nolink&amp;}}**banque **</text:a><text:a xlink:type="simple" xlink:href="https://www.leptidigital.fr/internet/meilleures-banques-images-gratuites-libres-de-droits-12876/" text:style-name="Internet_20_link" text:visited-style-name="Visited_20_Internet_20_Link">{{blob:file:///895f8897-2c5c-401e-85a9-e993fc2152e5?nolink&amp;}}**d’images**</text:a><text:a xlink:type="simple" xlink:href="https://www.leptidigital.fr/internet/meilleures-banques-images-gratuites-libres-de-droits-12876/" text:style-name="Internet_20_link" text:visited-style-name="Visited_20_Internet_20_Link">{{blob:file:///c182c496-38a3-4982-b266-0929892100f3?nolink&amp;}}** libres de droits**</text:a></text:p>
      <text:h text:style-name="Heading_20_3" text:outline-level="3"><text:bookmark-start text:name="__RefHeading___google_photos_le_service_de_partage_de_photos_et_videos_entre_particuliers_de_google_20"/><text:bookmark-start text:name="google_photos_le_service_de_partage_de_photos_et_videos_entre_particuliers_de_google"/>16 – Google Photos, le service de partage de photos et vidéos entre particuliers de Google<text:bookmark-end text:name="__RefHeading___google_photos_le_service_de_partage_de_photos_et_videos_entre_particuliers_de_google_20"/><text:bookmark-end text:name="google_photos_le_service_de_partage_de_photos_et_videos_entre_particuliers_de_google"/></text:h>
      <text:p text:style-name="Text_20_body"><text:span text:style-name="Strong_20_Emphasis">partager des photos et des vidéos</text:span></text:p>
      <text:h text:style-name="Heading_20_3" text:outline-level="3"><text:bookmark-start text:name="__RefHeading___reddit_le_reseau_social_de_l_upvote_21"/><text:bookmark-start text:name="reddit_le_reseau_social_de_l_upvote"/>17 – Reddit, le réseau social de l’upvote<text:bookmark-end text:name="__RefHeading___reddit_le_reseau_social_de_l_upvote_21"/><text:bookmark-end text:name="reddit_le_reseau_social_de_l_upvote"/></text:h>
      <text:p text:style-name="Text_20_body"><text:a xlink:type="simple" xlink:href="https://www.reddit.com/" text:style-name="Internet_20_link" text:visited-style-name="Visited_20_Internet_20_Link">{{blob:file:///b84bca13-2c75-442a-a671-83488ac2d254?nolink&amp;}}**Reddit**</text:a></text:p>
      <text:h text:style-name="Heading_20_3" text:outline-level="3"><text:bookmark-start text:name="__RefHeading___px_la_mine_d_or_des_fans_de_photographie_22"/><text:bookmark-start text:name="px_la_mine_d_or_des_fans_de_photographie"/>18 – 500 px, la mine d’or des fans de photographie<text:bookmark-end text:name="__RefHeading___px_la_mine_d_or_des_fans_de_photographie_22"/><text:bookmark-end text:name="px_la_mine_d_or_des_fans_de_photographie"/></text:h>
      <text:h text:style-name="Heading_20_3" text:outline-level="3"><text:bookmark-start text:name="__RefHeading___giphy_la_creation_simple_d_images_animees_23"/><text:bookmark-start text:name="giphy_la_creation_simple_d_images_animees"/>19 – Giphy, la création simple d’images animées<text:bookmark-end text:name="__RefHeading___giphy_la_creation_simple_d_images_animees_23"/><text:bookmark-end text:name="giphy_la_creation_simple_d_images_animees"/></text:h>
      <text:h text:style-name="Heading_20_3" text:outline-level="3"><text:bookmark-start text:name="__RefHeading___prisma_de_logiciel_retouche_photo_a_reseau_social_24"/><text:bookmark-start text:name="prisma_de_logiciel_retouche_photo_a_reseau_social"/>20 – Prisma, de logiciel retouche photo à réseau social<text:bookmark-end text:name="__RefHeading___prisma_de_logiciel_retouche_photo_a_reseau_social_24"/><text:bookmark-end text:name="prisma_de_logiciel_retouche_photo_a_reseau_social"/></text:h>
      <text:h text:style-name="Heading_20_3" text:outline-level="3"><text:bookmark-start text:name="__RefHeading___we_heart_it_le_petit_frere_de_pinterest_25"/><text:bookmark-start text:name="we_heart_it_le_petit_frere_de_pinterest"/>21 – We Heart It, le petit frère de Pinterest<text:bookmark-end text:name="__RefHeading___we_heart_it_le_petit_frere_de_pinterest_25"/><text:bookmark-end text:name="we_heart_it_le_petit_frere_de_pinterest"/></text:h>
      <text:p text:style-name="Text_20_body"><text:span text:style-name="Strong_20_Emphasis">réseau social d’inspiration</text:span></text:p>
      <text:h text:style-name="Heading_20_3" text:outline-level="3"><text:bookmark-start text:name="__RefHeading___poparazzi_le_reseau_social_des_paparazzis_amateurs_26"/><text:bookmark-start text:name="poparazzi_le_reseau_social_des_paparazzis_amateurs"/>22 – Poparazzi, le réseau social des paparazzis amateurs<text:bookmark-end text:name="__RefHeading___poparazzi_le_reseau_social_des_paparazzis_amateurs_26"/><text:bookmark-end text:name="poparazzi_le_reseau_social_des_paparazzis_amateurs"/></text:h>
      <text:h text:style-name="Heading_20_2" text:outline-level="2"><text:bookmark-start text:name="__RefHeading___NoTitle_27"/><text:bookmark-start text:name="section1"/><text:bookmark-end text:name="__RefHeading___NoTitle_27"/><text:bookmark-end text:name="section1"/></text:h>
      <text:h text:style-name="Heading_20_3" text:outline-level="3"><text:bookmark-start text:name="__RefHeading___dailymotion_le_concurrent_direct_de_youtube_28"/><text:bookmark-start text:name="dailymotion_le_concurrent_direct_de_youtube"/>23 – Dailymotion, le concurrent direct de YouTube<text:bookmark-end text:name="__RefHeading___dailymotion_le_concurrent_direct_de_youtube_28"/><text:bookmark-end text:name="dailymotion_le_concurrent_direct_de_youtube"/></text:h>
      <text:p text:style-name="Text_20_body"><text:a xlink:type="simple" xlink:href="https://www.dailymotion.com/fr" text:style-name="Internet_20_link" text:visited-style-name="Visited_20_Internet_20_Link">{{blob:file:///717b6c6a-a810-4f81-b5d8-c551115c7cb3?nolink&amp;}}**Dailymotion**</text:a></text:p>
      <text:p text:style-name="Text_20_body"><text:a xlink:type="simple" xlink:href="https://www.leptidigital.fr/reseaux-sociaux/telecharger-video-dailymotion-10342/" text:style-name="Internet_20_link" text:visited-style-name="Visited_20_Internet_20_Link">{{blob:file:///48a16db1-b3d6-4fe4-b8eb-e77e2092b776?nolink&amp;}}**télécharger n’importe quelle vidéo mise en ligne sur Dailymotion**</text:a></text:p>
      <text:h text:style-name="Heading_20_3" text:outline-level="3"><text:bookmark-start text:name="__RefHeading___vimeo_le_reseau_plus_confidentiel_de_partage_de_videos_29"/><text:bookmark-start text:name="vimeo_le_reseau_plus_confidentiel_de_partage_de_videos"/>24 – Vimeo, le réseau plus confidentiel de partage de vidéos<text:bookmark-end text:name="__RefHeading___vimeo_le_reseau_plus_confidentiel_de_partage_de_videos_29"/><text:bookmark-end text:name="vimeo_le_reseau_plus_confidentiel_de_partage_de_videos"/></text:h>
      <text:p text:style-name="Text_20_body"><text:a xlink:type="simple" xlink:href="https://vimeo.com/fr" text:style-name="Internet_20_link" text:visited-style-name="Visited_20_Internet_20_Link">{{blob:file:///219edc87-3702-4ab2-a107-52e5dfe3771a?nolink&amp;}}**Vimeo**</text:a></text:p>
      <text:h text:style-name="Heading_20_3" text:outline-level="3"><text:bookmark-start text:name="__RefHeading___twitch_le_reseau_social_dedie_au_gaming_30"/><text:bookmark-start text:name="twitch_le_reseau_social_dedie_au_gaming"/>25 – Twitch, le réseau social dédié au gaming<text:bookmark-end text:name="__RefHeading___twitch_le_reseau_social_dedie_au_gaming_30"/><text:bookmark-end text:name="twitch_le_reseau_social_dedie_au_gaming"/></text:h>
      <text:p text:style-name="Text_20_body"><text:a xlink:type="simple" xlink:href="https://www.twitch.tv/" text:style-name="Internet_20_link" text:visited-style-name="Visited_20_Internet_20_Link">{{blob:file:///7dc60fc6-75cd-4fb2-a4df-9f7d6fbdde0f?nolink&amp;}}**Twitch**</text:a></text:p>
      <text:h text:style-name="Heading_20_3" text:outline-level="3"><text:bookmark-start text:name="__RefHeading___periscope_le_direct_sinon_rien_31"/><text:bookmark-start text:name="periscope_le_direct_sinon_rien"/>26 – Periscope, le direct sinon rien<text:bookmark-end text:name="__RefHeading___periscope_le_direct_sinon_rien_31"/><text:bookmark-end text:name="periscope_le_direct_sinon_rien"/></text:h>
      <text:p text:style-name="Text_20_body"><text:a xlink:type="simple" xlink:href="https://www.pscp.tv/" text:style-name="Internet_20_link" text:visited-style-name="Visited_20_Internet_20_Link">{{blob:file:///8806aca3-6480-4614-83ec-a51b3de01c98?nolink&amp;}}**Periscope**</text:a></text:p>
      <text:p text:style-name="Text_20_body"><text:span text:style-name="Strong_20_Emphasis">partage d’images</text:span></text:p>
      <text:h text:style-name="Heading_20_3" text:outline-level="3"><text:bookmark-start text:name="__RefHeading___caffeine_la_plateforme_de_diffusion_video_d_apple_32"/><text:bookmark-start text:name="caffeine_la_plateforme_de_diffusion_video_d_apple"/>27 – Caffeine, la plateforme de diffusion vidéo d’Apple<text:bookmark-end text:name="__RefHeading___caffeine_la_plateforme_de_diffusion_video_d_apple_32"/><text:bookmark-end text:name="caffeine_la_plateforme_de_diffusion_video_d_apple"/></text:h>
      <text:h text:style-name="Heading_20_3" text:outline-level="3"><text:bookmark-start text:name="__RefHeading___byte_le_remplacant_de_vine_33"/><text:bookmark-start text:name="byte_le_remplacant_de_vine"/>28 – Byte, le remplaçant de Vine<text:bookmark-end text:name="__RefHeading___byte_le_remplacant_de_vine_33"/><text:bookmark-end text:name="byte_le_remplacant_de_vine"/></text:h>
      <text:p text:style-name="Text_20_body"><text:span text:style-name="Strong_20_Emphasis">Vine</text:span><text:span text:style-name="Strong_20_Emphasis"><text:a xlink:type="simple" xlink:href="https://byte.co/" text:style-name="Internet_20_link" text:visited-style-name="Visited_20_Internet_20_Link">Byte**</text:a></text:span></text:p>
      <text:h text:style-name="Heading_20_3" text:outline-level="3"><text:bookmark-start text:name="__RefHeading___odysee_le_reseau_social_libre_similaire_a_youtube_34"/><text:bookmark-start text:name="odysee_le_reseau_social_libre_similaire_a_youtube"/>29 – Odysee, le réseau social libre similaire à YouTube<text:bookmark-end text:name="__RefHeading___odysee_le_reseau_social_libre_similaire_a_youtube_34"/><text:bookmark-end text:name="odysee_le_reseau_social_libre_similaire_a_youtube"/></text:h>
      <text:p text:style-name="Text_20_body"><text:a xlink:type="simple" xlink:href="https://odysee.com/" text:style-name="Internet_20_link" text:visited-style-name="Visited_20_Internet_20_Link">{{blob:file:///621e9c6c-7f50-43d5-b0c1-400cf67836e8?nolink&amp;}}**Odysee**</text:a></text:p>
      <text:h text:style-name="Heading_20_2" text:outline-level="2"><text:bookmark-start text:name="__RefHeading___v_les_plateformes_sociales_pour_le_partage_de_texte_35"/><text:bookmark-start text:name="v_les_plateformes_sociales_pour_le_partage_de_texte"/>V – Les plateformes sociales pour le partage de texte<text:bookmark-end text:name="__RefHeading___v_les_plateformes_sociales_pour_le_partage_de_texte_35"/><text:bookmark-end text:name="v_les_plateformes_sociales_pour_le_partage_de_texte"/></text:h>
      <text:h text:style-name="Heading_20_3" text:outline-level="3"><text:bookmark-start text:name="__RefHeading___mastodon_le_reseau_social_sans_publicites_et_similaire_a_twitter_36"/><text:bookmark-start text:name="mastodon_le_reseau_social_sans_publicites_et_similaire_a_twitter"/>30 – Mastodon, le réseau social sans publicités et similaire à Twitter<text:bookmark-end text:name="__RefHeading___mastodon_le_reseau_social_sans_publicites_et_similaire_a_twitter_36"/><text:bookmark-end text:name="mastodon_le_reseau_social_sans_publicites_et_similaire_a_twitter"/></text:h>
      <text:p text:style-name="Text_20_body"><text:a xlink:type="simple" xlink:href="https://mastodon.social/" text:style-name="Internet_20_link" text:visited-style-name="Visited_20_Internet_20_Link">{{blob:file:///43454c9c-72e9-4cf9-b22a-865950cb00b9?nolink&amp;}}**Mastodon**</text:a></text:p>
      <text:p text:style-name="Text_20_body"><text:a xlink:type="simple" xlink:href="https://www.leptidigital.fr/reseaux-sociaux/rachat-twitter-elon-musk-lettre-ouverte-francais-31924/" text:style-name="Internet_20_link" text:visited-style-name="Visited_20_Internet_20_Link">{{blob:file:///e7f6dc07-366d-498b-8365-fdb93ec11114?nolink&amp;}}rachat de Twitter par Elon Musk</text:a></text:p>
      <text:h text:style-name="Heading_20_3" text:outline-level="3"><text:bookmark-start text:name="__RefHeading___skyrock.com_anciennement_skyblog_37"/><text:bookmark-start text:name="skyrock.com_anciennement_skyblog"/>31 – Skyrock.com (anciennement Skyblog)<text:bookmark-end text:name="__RefHeading___skyrock.com_anciennement_skyblog_37"/><text:bookmark-end text:name="skyrock.com_anciennement_skyblog"/></text:h>
      <text:p text:style-name="Text_20_body"><text:span text:style-name="Strong_20_Emphasis">réseau social français</text:span><text:a xlink:type="simple" xlink:href="https://www.leptidigital.fr/webmarketing/creer-blog-gratuit-26136/" text:style-name="Internet_20_link" text:visited-style-name="Visited_20_Internet_20_Link">{{blob:file:///6d4f2b56-9e6b-4b0a-b55a-f767e550a84f?nolink&amp;}}créer un blog</text:a></text:p>
      <text:h text:style-name="Heading_20_3" text:outline-level="3"><text:bookmark-start text:name="__RefHeading___tumblr_le_blogging_en_toute_simplicite_38"/><text:bookmark-start text:name="tumblr_le_blogging_en_toute_simplicite"/>32 – Tumblr, le blogging en toute simplicité<text:bookmark-end text:name="__RefHeading___tumblr_le_blogging_en_toute_simplicite_38"/><text:bookmark-end text:name="tumblr_le_blogging_en_toute_simplicite"/></text:h>
      <text:h text:style-name="Heading_20_2" text:outline-level="2"><text:bookmark-start text:name="__RefHeading___vi_les_messageries_instantanees_plateformes_pour_le_lien_social_39"/><text:bookmark-start text:name="vi_les_messageries_instantanees_plateformes_pour_le_lien_social"/>VI – Les messageries instantanées, plateformes pour le lien social<text:bookmark-end text:name="__RefHeading___vi_les_messageries_instantanees_plateformes_pour_le_lien_social_39"/><text:bookmark-end text:name="vi_les_messageries_instantanees_plateformes_pour_le_lien_social"/></text:h>
      <text:h text:style-name="Heading_20_3" text:outline-level="3"><text:bookmark-start text:name="__RefHeading___messenger_la_messagerie_de_facebook_40"/><text:bookmark-start text:name="messenger_la_messagerie_de_facebook"/>33 – Messenger, la messagerie de Facebook<text:bookmark-end text:name="__RefHeading___messenger_la_messagerie_de_facebook_40"/><text:bookmark-end text:name="messenger_la_messagerie_de_facebook"/></text:h>
      <text:h text:style-name="Heading_20_3" text:outline-level="3"><text:bookmark-start text:name="__RefHeading___skype_les_appels_video_en_toute_simplicite_41"/><text:bookmark-start text:name="skype_les_appels_video_en_toute_simplicite"/>34 – Skype, les appels vidéo en toute simplicité<text:bookmark-end text:name="__RefHeading___skype_les_appels_video_en_toute_simplicite_41"/><text:bookmark-end text:name="skype_les_appels_video_en_toute_simplicite"/></text:h>
      <text:h text:style-name="Heading_20_3" text:outline-level="3"><text:bookmark-start text:name="__RefHeading___wechat_le_concurrent_chinois_de_whatsapp_42"/><text:bookmark-start text:name="wechat_le_concurrent_chinois_de_whatsapp"/>35 – WeChat, le concurrent chinois de WhatsApp<text:bookmark-end text:name="__RefHeading___wechat_le_concurrent_chinois_de_whatsapp_42"/><text:bookmark-end text:name="wechat_le_concurrent_chinois_de_whatsapp"/></text:h>
      <text:p text:style-name="Text_20_body"><text:span text:style-name="Strong_20_Emphasis"><text:a xlink:type="simple" xlink:href="https://weixin.qq.com/" text:style-name="Internet_20_link" text:visited-style-name="Visited_20_Internet_20_Link">WeChat**</text:a></text:span></text:p>
      <text:h text:style-name="Heading_20_3" text:outline-level="3"><text:bookmark-start text:name="__RefHeading___google_hangouts_le_service_de_google_43"/><text:bookmark-start text:name="google_hangouts_le_service_de_google"/>36 – Google Hangouts, le service de Google<text:bookmark-end text:name="__RefHeading___google_hangouts_le_service_de_google_43"/><text:bookmark-end text:name="google_hangouts_le_service_de_google"/></text:h>
      <text:h text:style-name="Heading_20_3" text:outline-level="3"><text:bookmark-start text:name="__RefHeading___line_le_concurrent_asiatique_de_whatsapp_44"/><text:bookmark-start text:name="line_le_concurrent_asiatique_de_whatsapp"/>37 – Line, le concurrent asiatique de WhatsApp<text:bookmark-end text:name="__RefHeading___line_le_concurrent_asiatique_de_whatsapp_44"/><text:bookmark-end text:name="line_le_concurrent_asiatique_de_whatsapp"/></text:h>
      <text:p text:style-name="Text_20_body"><text:a xlink:type="simple" xlink:href="https://line.me/fr/" text:style-name="Internet_20_link" text:visited-style-name="Visited_20_Internet_20_Link">{{blob:file:///c5d6ad6f-e75e-4aae-b3ca-8a487fe808d6?nolink&amp;}}**Line**</text:a></text:p>
      <text:h text:style-name="Heading_20_3" text:outline-level="3"><text:bookmark-start text:name="__RefHeading___kik_messenger_vers_un_remplacement_de_whatsapp_45"/><text:bookmark-start text:name="kik_messenger_vers_un_remplacement_de_whatsapp"/>38 – Kik Messenger, vers un remplacement de WhatsApp ?<text:bookmark-end text:name="__RefHeading___kik_messenger_vers_un_remplacement_de_whatsapp_45"/><text:bookmark-end text:name="kik_messenger_vers_un_remplacement_de_whatsapp"/></text:h>
      <text:h text:style-name="Heading_20_3" text:outline-level="3"><text:bookmark-start text:name="__RefHeading___facetime_la_plateforme_d_appels_video_d_apple_46"/><text:bookmark-start text:name="facetime_la_plateforme_d_appels_video_d_apple"/>39 – Facetime, la plateforme d’appels vidéo d’Apple<text:bookmark-end text:name="__RefHeading___facetime_la_plateforme_d_appels_video_d_apple_46"/><text:bookmark-end text:name="facetime_la_plateforme_d_appels_video_d_apple"/></text:h>
      <text:h text:style-name="Heading_20_3" text:outline-level="3"><text:bookmark-start text:name="__RefHeading___google_meet_le_service_de_messagerie_par_google_47"/><text:bookmark-start text:name="google_meet_le_service_de_messagerie_par_google"/>40 – Google Meet, le service de messagerie par Google<text:bookmark-end text:name="__RefHeading___google_meet_le_service_de_messagerie_par_google_47"/><text:bookmark-end text:name="google_meet_le_service_de_messagerie_par_google"/></text:h>
      <text:h text:style-name="Heading_20_3" text:outline-level="3"><text:bookmark-start text:name="__RefHeading___viber_la_possibilite_d_echanger_en_toute_discretion_48"/><text:bookmark-start text:name="viber_la_possibilite_d_echanger_en_toute_discretion"/>41 – Viber, la possibilité d’échanger en toute discrétion<text:bookmark-end text:name="__RefHeading___viber_la_possibilite_d_echanger_en_toute_discretion_48"/><text:bookmark-end text:name="viber_la_possibilite_d_echanger_en_toute_discretion"/></text:h>
      <text:h text:style-name="Heading_20_2" text:outline-level="2"><text:bookmark-start text:name="__RefHeading___vii_les_messageries_sociales_securisees_49"/><text:bookmark-start text:name="vii_les_messageries_sociales_securisees"/>VII – Les messageries sociales sécurisées<text:bookmark-end text:name="__RefHeading___vii_les_messageries_sociales_securisees_49"/><text:bookmark-end text:name="vii_les_messageries_sociales_securisees"/></text:h>
      <text:h text:style-name="Heading_20_3" text:outline-level="3"><text:bookmark-start text:name="__RefHeading___telegram_l_application_de_messagerie_open_source_et_securisee_50"/><text:bookmark-start text:name="telegram_l_application_de_messagerie_open_source_et_securisee"/>42 – Telegram, l’application de messagerie Open Source et sécurisée<text:bookmark-end text:name="__RefHeading___telegram_l_application_de_messagerie_open_source_et_securisee_50"/><text:bookmark-end text:name="telegram_l_application_de_messagerie_open_source_et_securisee"/></text:h>
      <text:p text:style-name="Text_20_body"><text:a xlink:type="simple" xlink:href="https://telegram.org/" text:style-name="Internet_20_link" text:visited-style-name="Visited_20_Internet_20_Link">{{blob:file:///6bc764a8-c196-4ada-81ad-8c35265f1348?nolink&amp;}}**Telegram **</text:a>succès</text:p>
      <text:p text:style-name="Text_20_body">API</text:p>
      <text:h text:style-name="Heading_20_3" text:outline-level="3"><text:bookmark-start text:name="__RefHeading___signal_la_communication_puissante_et_chiffree_51"/><text:bookmark-start text:name="signal_la_communication_puissante_et_chiffree"/>43 – Signal, la communication puissante et chiffrée<text:bookmark-end text:name="__RefHeading___signal_la_communication_puissante_et_chiffree_51"/><text:bookmark-end text:name="signal_la_communication_puissante_et_chiffree"/></text:h>
      <text:p text:style-name="Text_20_body"><text:a xlink:type="simple" xlink:href="https://signal.org/fr/" text:style-name="Internet_20_link" text:visited-style-name="Visited_20_Internet_20_Link">{{blob:file:///dfcd56c6-db89-47cb-99f4-a046ff80e3f3?nolink&amp;}}**Signal**</text:a></text:p>
      <text:h text:style-name="Heading_20_2" text:outline-level="2"><text:bookmark-start text:name="__RefHeading___NoTitle_52"/><text:bookmark-start text:name="section2"/><text:bookmark-end text:name="__RefHeading___NoTitle_52"/><text:bookmark-end text:name="section2"/></text:h>
      <text:p text:style-name="Text_20_body"><text:span text:style-name="Strong_20_Emphasis">5 réseaux sociaux français</text:span>succès</text:p>
      <text:h text:style-name="Heading_20_3" text:outline-level="3"><text:bookmark-start text:name="__RefHeading___yubo_l_application_de_rencontres_amicales_53"/><text:bookmark-start text:name="yubo_l_application_de_rencontres_amicales"/>44 – Yubo, l’application de rencontres amicales<text:bookmark-end text:name="__RefHeading___yubo_l_application_de_rencontres_amicales_53"/><text:bookmark-end text:name="yubo_l_application_de_rencontres_amicales"/></text:h>
      <text:p text:style-name="Text_20_body"><text:span text:style-name="Strong_20_Emphasis">Yellow</text:span><text:a xlink:type="simple" xlink:href="https://www.yubo.live/fr/" text:style-name="Internet_20_link" text:visited-style-name="Visited_20_Internet_20_Link">{{blob:file:///60cf46ef-bc0c-4ab4-9d77-d4a7d5812afd?nolink&amp;}}**Yubo**</text:a></text:p>
      <text:h text:style-name="Heading_20_3" text:outline-level="3"><text:bookmark-start text:name="__RefHeading___bereal_le_reseau_social_de_l_authenticite_54"/><text:bookmark-start text:name="bereal_le_reseau_social_de_l_authenticite"/>45 – BeReal, le réseau social de l’authenticité<text:bookmark-end text:name="__RefHeading___bereal_le_reseau_social_de_l_authenticite_54"/><text:bookmark-end text:name="bereal_le_reseau_social_de_l_authenticite"/></text:h>
      <text:p text:style-name="Text_20_body"><text:a xlink:type="simple" xlink:href="https://bere.al/fr" text:style-name="Internet_20_link" text:visited-style-name="Visited_20_Internet_20_Link">{{blob:file:///229f3ccd-3d79-4ec7-9bbb-136a71083670?nolink&amp;}}**BeReal**</text:a><text:a xlink:type="simple" xlink:href="https://play.google.com/store/apps/details?id=com.bereal.ft&amp;referrer=utm_source=landing&amp;utm_medium=website&amp;utm_campaign=landing" text:style-name="Internet_20_link" text:visited-style-name="Visited_20_Internet_20_Link">{{blob:file:///fed855bf-c69b-4759-9b71-9b7363d5739e?nolink&amp;}}**PlayStore**</text:a><text:span text:style-name="Strong_20_Emphasis"><text:a xlink:type="simple" xlink:href="https://apps.apple.com/fr/app/bereal-uncontrollable-photos/id1459645446?mt=8" text:style-name="Internet_20_link" text:visited-style-name="Visited_20_Internet_20_Link">l’App Store**</text:a></text:span></text:p>
      <text:p text:style-name="Text_20_body"><text:span text:style-name="Strong_20_Emphasis">succès de BeReal</text:span><text:a xlink:type="simple" xlink:href="https://www.leptidigital.fr/reseaux-sociaux/tiktok-now-31060/" text:style-name="Internet_20_link" text:visited-style-name="Visited_20_Internet_20_Link">{{blob:file:///34127808-0e44-4769-b650-3af35121a815?nolink&amp;}}TikTok Now</text:a></text:p>
      <text:h text:style-name="Heading_20_3" text:outline-level="3"><text:bookmark-start text:name="__RefHeading___copains_d_avant_le_lien_avec_votre_enfance_55"/><text:bookmark-start text:name="copains_d_avant_le_lien_avec_votre_enfance"/>46 – Copains d’avant, le lien avec votre enfance<text:bookmark-end text:name="__RefHeading___copains_d_avant_le_lien_avec_votre_enfance_55"/><text:bookmark-end text:name="copains_d_avant_le_lien_avec_votre_enfance"/></text:h>
      <text:p text:style-name="Text_20_body"><text:span text:style-name="Strong_20_Emphasis">réseau social français</text:span></text:p>
      <text:h text:style-name="Heading_20_3" text:outline-level="3"><text:bookmark-start text:name="__RefHeading___trombi_la_version_payante_de_copains_d_avant_56"/><text:bookmark-start text:name="trombi_la_version_payante_de_copains_d_avant"/>47 – Trombi, la version payante de Copains d’avant<text:bookmark-end text:name="__RefHeading___trombi_la_version_payante_de_copains_d_avant_56"/><text:bookmark-end text:name="trombi_la_version_payante_de_copains_d_avant"/></text:h>
      <text:h text:style-name="Heading_20_3" text:outline-level="3"><text:bookmark-start text:name="__RefHeading___whaller_la_connexion_sociale_sphere_par_sphere_57"/><text:bookmark-start text:name="whaller_la_connexion_sociale_sphere_par_sphere"/>48 – Whaller, la connexion sociale sphère par sphère<text:bookmark-end text:name="__RefHeading___whaller_la_connexion_sociale_sphere_par_sphere_57"/><text:bookmark-end text:name="whaller_la_connexion_sociale_sphere_par_sphere"/></text:h>
      <text:h text:style-name="Heading_20_2" text:outline-level="2"><text:bookmark-start text:name="__RefHeading___NoTitle_58"/><text:bookmark-start text:name="section3"/><text:bookmark-end text:name="__RefHeading___NoTitle_58"/><text:bookmark-end text:name="section3"/></text:h>
      <text:h text:style-name="Heading_20_3" text:outline-level="3"><text:bookmark-start text:name="__RefHeading___tencent_qq_le_skype_chinois_59"/><text:bookmark-start text:name="tencent_qq_le_skype_chinois"/>49 – Tencent QQ, le Skype Chinois<text:bookmark-end text:name="__RefHeading___tencent_qq_le_skype_chinois_59"/><text:bookmark-end text:name="tencent_qq_le_skype_chinois"/></text:h>
      <text:p text:style-name="Text_20_body"><text:a xlink:type="simple" xlink:href="https://www.imqq.com/" text:style-name="Internet_20_link" text:visited-style-name="Visited_20_Internet_20_Link">{{blob:file:///b4e55afa-cb9e-416d-a44e-fa76524193ff?nolink&amp;}}**Tencent QQ**</text:a></text:p>
      <text:h text:style-name="Heading_20_3" text:outline-level="3"><text:bookmark-start text:name="__RefHeading___qzone_l_un_des_plus_gros_reseaux_sociaux_chinois_60"/><text:bookmark-start text:name="qzone_l_un_des_plus_gros_reseaux_sociaux_chinois"/>50 – Qzone, l’un des plus gros réseaux sociaux Chinois<text:bookmark-end text:name="__RefHeading___qzone_l_un_des_plus_gros_reseaux_sociaux_chinois_60"/><text:bookmark-end text:name="qzone_l_un_des_plus_gros_reseaux_sociaux_chinois"/></text:h>
      <text:p text:style-name="Text_20_body"><text:a xlink:type="simple" xlink:href="https://qzone.qq.com/" text:style-name="Internet_20_link" text:visited-style-name="Visited_20_Internet_20_Link">{{blob:file:///3ad35935-584c-4cb8-9246-9910788693fd?nolink&amp;}}**Qzone**</text:a></text:p>
      <text:h text:style-name="Heading_20_3" text:outline-level="3"><text:bookmark-start text:name="__RefHeading___sina_weibo_le_twitter_chinois_61"/><text:bookmark-start text:name="sina_weibo_le_twitter_chinois"/>51 – Sina Weibo, le Twitter Chinois<text:bookmark-end text:name="__RefHeading___sina_weibo_le_twitter_chinois_61"/><text:bookmark-end text:name="sina_weibo_le_twitter_chinois"/></text:h>
      <text:p text:style-name="Text_20_body"><text:a xlink:type="simple" xlink:href="https://www.weibo.com/login.php" text:style-name="Internet_20_link" text:visited-style-name="Visited_20_Internet_20_Link">{{blob:file:///7a7d701a-95c5-4492-ba5c-c47d3fb9975c?nolink&amp;}}**Weibo**</text:a></text:p>
      <text:p text:style-name="Text_20_body"><text:a xlink:type="simple" xlink:href="https://www.leptidigital.fr/reseaux-sociaux/reseaux-sociaux-chine-29245/" text:style-name="Internet_20_link" text:visited-style-name="Visited_20_Internet_20_Link">{{blob:file:///c7332e34-2520-422c-b6fa-2b92ea1104da?nolink&amp;}}**réseau social Chinois**</text:a></text:p>
      <text:h text:style-name="Heading_20_3" text:outline-level="3"><text:bookmark-start text:name="__RefHeading___little_red_book_xiahongshu_le_reseau_social_chinois_tres_oriente_e-commerce_62"/><text:bookmark-start text:name="little_red_book_xiahongshu_le_reseau_social_chinois_tres_oriente_e-commerce"/>52 – Little Red Book (XiaHongShu), le réseau social Chinois très orienté e-commerce<text:bookmark-end text:name="__RefHeading___little_red_book_xiahongshu_le_reseau_social_chinois_tres_oriente_e-commerce_62"/><text:bookmark-end text:name="little_red_book_xiahongshu_le_reseau_social_chinois_tres_oriente_e-commerce"/></text:h>
      <text:p text:style-name="Text_20_body"><text:a xlink:type="simple" xlink:href="https://www.xiaohongshu.com/" text:style-name="Internet_20_link" text:visited-style-name="Visited_20_Internet_20_Link">{{blob:file:///9dba3c7b-2534-479d-80b6-24bbd84d709d?nolink&amp;}}**Little Red Book (XiaHongShu)**</text:a></text:p>
      <text:p text:style-name="Text_20_body">succès</text:p>
      <text:h text:style-name="Heading_20_3" text:outline-level="3"><text:bookmark-start text:name="__RefHeading___vkontakte_le_facebook_russe_63"/><text:bookmark-start text:name="vkontakte_le_facebook_russe"/>53 – Vkontakte, le Facebook Russe<text:bookmark-end text:name="__RefHeading___vkontakte_le_facebook_russe_63"/><text:bookmark-end text:name="vkontakte_le_facebook_russe"/></text:h>
      <text:p text:style-name="Text_20_body"><text:a xlink:type="simple" xlink:href="https://vk.com/" text:style-name="Internet_20_link" text:visited-style-name="Visited_20_Internet_20_Link">{{blob:file:///7b7eeec1-258a-4424-a034-78de73cbf1ff?nolink&amp;}}**Vkontakte**</text:a></text:p>
      <text:h text:style-name="Heading_20_3" text:outline-level="3"><text:bookmark-start text:name="__RefHeading___odnoklassniki_le_reseau_social_russe_pour_retrouver_ses_anciens_camarades_64"/><text:bookmark-start text:name="odnoklassniki_le_reseau_social_russe_pour_retrouver_ses_anciens_camarades"/>54 – Odnoklassniki, le réseau social Russe pour retrouver ses anciens camarades<text:bookmark-end text:name="__RefHeading___odnoklassniki_le_reseau_social_russe_pour_retrouver_ses_anciens_camarades_64"/><text:bookmark-end text:name="odnoklassniki_le_reseau_social_russe_pour_retrouver_ses_anciens_camarades"/></text:h>
      <text:p text:style-name="Text_20_body"><text:a xlink:type="simple" xlink:href="https://ok.ru/" text:style-name="Internet_20_link" text:visited-style-name="Visited_20_Internet_20_Link">{{blob:file:///110fc1ce-10eb-4cae-807c-90e715bf84b4?nolink&amp;}}**Odnoklassniki**</text:a></text:p>
      <text:h text:style-name="Heading_20_2" text:outline-level="2"><text:bookmark-start text:name="__RefHeading___x_les_plateformes_sociales_dediees_a_la_voix_65"/><text:bookmark-start text:name="x_les_plateformes_sociales_dediees_a_la_voix"/>X – Les plateformes sociales dédiées à la voix<text:bookmark-end text:name="__RefHeading___x_les_plateformes_sociales_dediees_a_la_voix_65"/><text:bookmark-end text:name="x_les_plateformes_sociales_dediees_a_la_voix"/></text:h>
      <text:h text:style-name="Heading_20_3" text:outline-level="3"><text:bookmark-start text:name="__RefHeading___clubhouse_le_reseau_social_de_discussions_conferences_et_chats_audio_66"/><text:bookmark-start text:name="clubhouse_le_reseau_social_de_discussions_conferences_et_chats_audio"/>55 – Clubhouse, le réseau social de discussions, conférences et chats audio<text:bookmark-end text:name="__RefHeading___clubhouse_le_reseau_social_de_discussions_conferences_et_chats_audio_66"/><text:bookmark-end text:name="clubhouse_le_reseau_social_de_discussions_conferences_et_chats_audio"/></text:h>
      <text:p text:style-name="Text_20_body"><text:a xlink:type="simple" xlink:href="https://www.leptidigital.fr/reseaux-sociaux/clubhouse-21128/" text:style-name="Internet_20_link" text:visited-style-name="Visited_20_Internet_20_Link">{{blob:file:///b9acf2a2-eb12-497d-ad4a-5f76a26bf9fc?nolink&amp;}}**Clubhouse**</text:a></text:p>
      <text:h text:style-name="Heading_20_3" text:outline-level="3"><text:bookmark-start text:name="__RefHeading___discord_la_plateforme_de_discussion_pour_tous_les_publics_67"/><text:bookmark-start text:name="discord_la_plateforme_de_discussion_pour_tous_les_publics"/>56 – Discord, la plateforme de discussion pour tous les publics<text:bookmark-end text:name="__RefHeading___discord_la_plateforme_de_discussion_pour_tous_les_publics_67"/><text:bookmark-end text:name="discord_la_plateforme_de_discussion_pour_tous_les_publics"/></text:h>
      <text:p text:style-name="Text_20_body"><text:span text:style-name="Strong_20_Emphasis"><text:a xlink:type="simple" xlink:href="https://discord.com/" text:style-name="Internet_20_link" text:visited-style-name="Visited_20_Internet_20_Link">Discord**</text:a></text:span></text:p>
      <text:h text:style-name="Heading_20_2" text:outline-level="2"><text:bookmark-start text:name="__RefHeading___NoTitle_68"/><text:bookmark-start text:name="section4"/><text:bookmark-end text:name="__RefHeading___NoTitle_68"/><text:bookmark-end text:name="section4"/></text:h>
      <text:h text:style-name="Heading_20_3" text:outline-level="3"><text:bookmark-start text:name="__RefHeading___soundcloud_la_musique_avant_tout_69"/><text:bookmark-start text:name="soundcloud_la_musique_avant_tout"/>57 – Soundcloud, la musique avant tout<text:bookmark-end text:name="__RefHeading___soundcloud_la_musique_avant_tout_69"/><text:bookmark-end text:name="soundcloud_la_musique_avant_tout"/></text:h>
      <text:p text:style-name="Text_20_body"><text:a xlink:type="simple" xlink:href="https://soundcloud.com/" text:style-name="Internet_20_link" text:visited-style-name="Visited_20_Internet_20_Link">{{blob:file:///1be08859-d46b-40fe-9d2a-0de1c7432a84?nolink&amp;}}**Soundcloud**</text:a></text:p>
      <text:h text:style-name="Heading_20_3" text:outline-level="3"><text:bookmark-start text:name="__RefHeading___spotify_un_des_leaders_du_marche_70"/><text:bookmark-start text:name="spotify_un_des_leaders_du_marche"/>58 – Spotify, un des leaders du marché<text:bookmark-end text:name="__RefHeading___spotify_un_des_leaders_du_marche_70"/><text:bookmark-end text:name="spotify_un_des_leaders_du_marche"/></text:h>
      <text:h text:style-name="Heading_20_3" text:outline-level="3"><text:bookmark-start text:name="__RefHeading___deezer_le_reseau_social_francais_de_musique_71"/><text:bookmark-start text:name="deezer_le_reseau_social_francais_de_musique"/>59 – Deezer, le réseau social français de musique<text:bookmark-end text:name="__RefHeading___deezer_le_reseau_social_francais_de_musique_71"/><text:bookmark-end text:name="deezer_le_reseau_social_francais_de_musique"/></text:h>
      <text:h text:style-name="Heading_20_3" text:outline-level="3"><text:bookmark-start text:name="__RefHeading___apple_music_le_service_de_streaming_d_apple_72"/><text:bookmark-start text:name="apple_music_le_service_de_streaming_d_apple"/>60 – Apple Music, le service de streaming d’Apple<text:bookmark-end text:name="__RefHeading___apple_music_le_service_de_streaming_d_apple_72"/><text:bookmark-end text:name="apple_music_le_service_de_streaming_d_apple"/></text:h>
      <text:h text:style-name="Heading_20_2" text:outline-level="2"><text:bookmark-start text:name="__RefHeading___NoTitle_73"/><text:bookmark-start text:name="section5"/><text:bookmark-end text:name="__RefHeading___NoTitle_73"/><text:bookmark-end text:name="section5"/></text:h>
      <text:h text:style-name="Heading_20_3" text:outline-level="3"><text:bookmark-start text:name="__RefHeading___google_plus_les_cercles_sociaux_vus_par_google_74"/><text:bookmark-start text:name="google_plus_les_cercles_sociaux_vus_par_google"/>1 – Google Plus, les cercles sociaux vus par Google<text:bookmark-end text:name="__RefHeading___google_plus_les_cercles_sociaux_vus_par_google_74"/><text:bookmark-end text:name="google_plus_les_cercles_sociaux_vus_par_google"/></text:h>
      <text:h text:style-name="Heading_20_3" text:outline-level="3"><text:bookmark-start text:name="__RefHeading___vine_le_debut_des_videos_sur_les_reseaux_sociaux_75"/><text:bookmark-start text:name="vine_le_debut_des_videos_sur_les_reseaux_sociaux"/>2 – Vine, le début des vidéos sur les réseaux sociaux<text:bookmark-end text:name="__RefHeading___vine_le_debut_des_videos_sur_les_reseaux_sociaux_75"/><text:bookmark-end text:name="vine_le_debut_des_videos_sur_les_reseaux_sociaux"/></text:h>
      <text:h text:style-name="Heading_20_3" text:outline-level="3"><text:bookmark-start text:name="__RefHeading___musical.ly_le_predecesseur_de_tiktok_76"/><text:bookmark-start text:name="musical.ly_le_predecesseur_de_tiktok"/>3 – Musical.ly, le prédécesseur de TikTok<text:bookmark-end text:name="__RefHeading___musical.ly_le_predecesseur_de_tiktok_76"/><text:bookmark-end text:name="musical.ly_le_predecesseur_de_tiktok"/></text:h>
      <text:h text:style-name="Heading_20_3" text:outline-level="3"><text:bookmark-start text:name="__RefHeading___mixer_la_plateforme_de_streaming_de_microsoft_77"/><text:bookmark-start text:name="mixer_la_plateforme_de_streaming_de_microsoft"/>4 – Mixer, la plateforme de streaming de Microsoft<text:bookmark-end text:name="__RefHeading___mixer_la_plateforme_de_streaming_de_microsoft_77"/><text:bookmark-end text:name="mixer_la_plateforme_de_streaming_de_microsoft"/></text:h>
      <text:h text:style-name="Heading_20_3" text:outline-level="3"><text:bookmark-start text:name="__RefHeading___houseparty_le_reseau_star_du_confinement_78"/><text:bookmark-start text:name="houseparty_le_reseau_star_du_confinement"/>5 – Houseparty, le réseau star du confinement<text:bookmark-end text:name="__RefHeading___houseparty_le_reseau_star_du_confinement_78"/><text:bookmark-end text:name="houseparty_le_reseau_star_du_confinement"/></text:h>
      <text:p text:style-name="Text_20_body">succès</text:p>
      <text:h text:style-name="Heading_20_2" text:outline-level="2"><text:bookmark-start text:name="__RefHeading___NoTitle_79"/><text:bookmark-start text:name="section6"/><text:bookmark-end text:name="__RefHeading___NoTitle_79"/><text:bookmark-end text:name="section6"/></text:h>
      <text:h text:style-name="Heading_20_3" text:outline-level="3"><text:bookmark-start text:name="__RefHeading___quels_sont_les_principaux_avantages_et_les_inconvenients_des_reseaux_sociaux_80"/><text:bookmark-start text:name="quels_sont_les_principaux_avantages_et_les_inconvenients_des_reseaux_sociaux"/>Quels sont les principaux avantages et les inconvénients des réseaux sociaux ?<text:bookmark-end text:name="__RefHeading___quels_sont_les_principaux_avantages_et_les_inconvenients_des_reseaux_sociaux_80"/><text:bookmark-end text:name="quels_sont_les_principaux_avantages_et_les_inconvenients_des_reseaux_sociaux"/></text:h>
      <text:h text:style-name="Heading_20_3" text:outline-level="3"><text:bookmark-start text:name="__RefHeading___quels_sont_les_differents_types_de_reseaux_sociaux_81"/><text:bookmark-start text:name="quels_sont_les_differents_types_de_reseaux_sociaux"/>Quels sont les différents types de réseaux sociaux ?<text:bookmark-end text:name="__RefHeading___quels_sont_les_differents_types_de_reseaux_sociaux_81"/><text:bookmark-end text:name="quels_sont_les_differents_types_de_reseaux_sociaux"/></text:h>
      <text:p text:style-name="Text_20_body"><text:a xlink:type="simple" xlink:href="https://www.leptidigital.fr/reseaux-sociaux/reseaux-sociaux-professionnels-33923/" text:style-name="Internet_20_link" text:visited-style-name="Visited_20_Internet_20_Link">{{blob:file:///deb3478c-dd55-4269-9f51-2308375d01e0?nolink&amp;}}réseaux sociaux professionnels</text:a></text:p>
      <text:h text:style-name="Heading_20_3" text:outline-level="3"><text:bookmark-start text:name="__RefHeading___combien_d_utilisateurs_actifs_mensuels_sont_presents_sur_les_differents_reseaux_sociaux_dans_le_monde _82"/><text:bookmark-start text:name="combien_d_utilisateurs_actifs_mensuels_sont_presents_sur_les_differents_reseaux_sociaux_dans_le_monde "/>Combien d’utilisateurs actifs mensuels sont présents sur les différents réseaux sociaux dans le monde ?<text:bookmark-end text:name="__RefHeading___combien_d_utilisateurs_actifs_mensuels_sont_presents_sur_les_differents_reseaux_sociaux_dans_le_monde _82"/><text:bookmark-end text:name="combien_d_utilisateurs_actifs_mensuels_sont_presents_sur_les_differents_reseaux_sociaux_dans_le_monde "/></text:h>
      <text:h text:style-name="Heading_20_3" text:outline-level="3"><text:bookmark-start text:name="__RefHeading___les_donnees_personnelles_sont-elles_securisees_sur_les_reseaux_sociaux_83"/><text:bookmark-start text:name="les_donnees_personnelles_sont-elles_securisees_sur_les_reseaux_sociaux"/>Les données personnelles sont-elles sécurisées sur les réseaux sociaux ?<text:bookmark-end text:name="__RefHeading___les_donnees_personnelles_sont-elles_securisees_sur_les_reseaux_sociaux_83"/><text:bookmark-end text:name="les_donnees_personnelles_sont-elles_securisees_sur_les_reseaux_sociaux"/></text:h>
      <text:h text:style-name="Heading_20_3" text:outline-level="3"><text:bookmark-start text:name="__RefHeading___pourquoi_les_reseaux_sociaux_prennent_une_place_aussi_grande_dans_notre_quotidien_84"/><text:bookmark-start text:name="pourquoi_les_reseaux_sociaux_prennent_une_place_aussi_grande_dans_notre_quotidien"/>Pourquoi les réseaux sociaux prennent une place aussi grande dans notre quotidien ?<text:bookmark-end text:name="__RefHeading___pourquoi_les_reseaux_sociaux_prennent_une_place_aussi_grande_dans_notre_quotidien_84"/><text:bookmark-end text:name="pourquoi_les_reseaux_sociaux_prennent_une_place_aussi_grande_dans_notre_quotidien"/></text:h>
      <text:h text:style-name="Heading_20_3" text:outline-level="3"><text:bookmark-start text:name="__RefHeading___quel_reseau_social_choisir_85"/><text:bookmark-start text:name="quel_reseau_social_choisir"/>Quel réseau social choisir ?<text:bookmark-end text:name="__RefHeading___quel_reseau_social_choisir_85"/><text:bookmark-end text:name="quel_reseau_social_choisir"/></text:h>
      <text:list text:style-name="List_20_1" text:continue-numbering="false">
        <text:list-item>
          <text:p text:style-name="List_20_1_Content_First"> Le type de contenu que vous souhaitez partager : Si vous êtes principalement intéressé par le partage de mises à jour textuelles, un réseau comme Twitter ou Facebook peut être un bon choix. Si vous souhaitez partager des photos et des vidéos, Instagram ou Snapchat sont peut-être de meilleures options.</text:p>
        </text:list-item>
        <text:list-item>
          <text:p text:style-name="List_20_1_Content"> Les personnes avec lesquelles vous souhaitez vous connecter : Si la plupart de vos amis et de votre famille sont déjà sur un réseau particulier, il peut être judicieux de les y rejoindre. En revanche, si vous cherchez à rencontrer de nouvelles personnes ayant des intérêts similaires aux vôtres, vous pouvez opter pour un réseau plus spécialisé.</text:p>
        </text:list-item>
        <text:list-item>
          <text:p text:style-name="List_20_1_Content_Last"> Le temps que vous êtes prêt à y consacrer : Certains réseaux sociaux exigent une attention plus régulière que d’autres. Si vous ne cherchez qu’à vous plonger dans le monde des médias sociaux, un réseau comme Pinterest peut être une bonne option. Mais si vous êtes prêt à investir plus de temps dans la construction d’une présence en ligne, une plateforme comme Twitter ou LinkedIn pourrait être plus adaptée.</text:p>
        </text:list-item>
      </text:list>
      <text:h text:style-name="Heading_20_3" text:outline-level="3"><text:bookmark-start text:name="__RefHeading___peut-on_considerer_vinted_comme_un_reseau_social_86"/><text:bookmark-start text:name="peut-on_considerer_vinted_comme_un_reseau_social"/>Peut-on considérer Vinted comme un réseau social ?<text:bookmark-end text:name="__RefHeading___peut-on_considerer_vinted_comme_un_reseau_social_86"/><text:bookmark-end text:name="peut-on_considerer_vinted_comme_un_reseau_social"/></text:h>
      <text:h text:style-name="Heading_20_3" text:outline-level="3"><text:bookmark-start text:name="__RefHeading___les_chiffres_de_cet_article_sont-ils_a_jour_87"/><text:bookmark-start text:name="les_chiffres_de_cet_article_sont-ils_a_jour"/>Les chiffres de cet article sont-ils à jour ?<text:bookmark-end text:name="__RefHeading___les_chiffres_de_cet_article_sont-ils_a_jour_87"/><text:bookmark-end text:name="les_chiffres_de_cet_article_sont-ils_a_jour"/></text:h>
      <text:h text:style-name="Heading_20_3" text:outline-level="3"><text:bookmark-start text:name="__RefHeading___en_conclusion_88"/><text:bookmark-start text:name="en_conclusion"/>En conclusion<text:bookmark-end text:name="__RefHeading___en_conclusion_88"/><text:bookmark-end text:name="en_conclusion"/></text:h>
      <text:p text:style-name="Text_20_body"><text:span text:style-name="Strong_20_Emphasis">tous les réseaux sociaux</text:span><text:span text:style-name="Strong_20_Emphasis">lister ici quelques-uns des réseaux sociaux les plus utilisés et les plus populaires à travers le monde</text:span></text:p>
      <text:p text:style-name="Text_20_body"><text:span text:style-name="Strong_20_Emphasis">chaque réseau social a été créé dans un but précis</text:span></text:p>
      <text:list text:style-name="List_20_1" text:continue-numbering="false">
        <text:list-item>
          <text:p text:style-name="List_20_1_Content_First"> Quora</text:p>
        </text:list-item>
        <text:list-item>
          <text:p text:style-name="List_20_1_Content"> Yelp</text:p>
        </text:list-item>
        <text:list-item>
          <text:p text:style-name="List_20_1_Content"> Google My Business</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reseaux-sociaux-audience</dc:title>
  </office:meta>
</office:document-meta>
</file>