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louis-boyard"/><text:bookmark-start text:name="__RefHeading___drogues_depute_📺_1"/><text:bookmark-start text:name="drogues_depute_📺"/>Drogues &amp; Député 📺<text:bookmark-end text:name="__RefHeading___drogues_depute_📺_1"/><text:bookmark-end text:name="drogues_depute_📺"/></text:h>
      <text:h text:style-name="Heading_20_2" text:outline-level="2"><text:bookmark-start text:name="__RefHeading___est-ce_que_pour_un_jeune_depute_d_extreme_gauche_lfi_se_vanter_d_avoir_dealer_de_la_drogue_lui_a_permis_de_gagner_des_voix_pour_etre_elu_a_l_assemblee_nationale_2"/><text:bookmark-start text:name="est-ce_que_pour_un_jeune_depute_d_extreme_gauche_lfi_se_vanter_d_avoir_dealer_de_la_drogue_lui_a_permis_de_gagner_des_voix_pour_etre_elu_a_l_assemblee_nationale"/>Est-ce que, pour un jeune député d'extrême gauche (LFI), se vanter d'avoir dealer de la drogue, lui a permis de gagner des voix pour être élu à l'Assemblée nationale ?<text:bookmark-end text:name="__RefHeading___est-ce_que_pour_un_jeune_depute_d_extreme_gauche_lfi_se_vanter_d_avoir_dealer_de_la_drogue_lui_a_permis_de_gagner_des_voix_pour_etre_elu_a_l_assemblee_nationale_2"/><text:bookmark-end text:name="est-ce_que_pour_un_jeune_depute_d_extreme_gauche_lfi_se_vanter_d_avoir_dealer_de_la_drogue_lui_a_permis_de_gagner_des_voix_pour_etre_elu_a_l_assemblee_nationale"/></text:h>
      <text:h text:style-name="Heading_20_3" text:outline-level="3"><text:bookmark-start text:name="__RefHeading___j_ai_dealer_de_la_drogue_louis_boyard_-_candidat_lfi_aux_legislatives_2022_3"/><text:bookmark-start text:name="j_ai_dealer_de_la_drogue_louis_boyard_-_candidat_lfi_aux_legislatives_2022"/>J’ai dealer de la drogue Louis Boyard - candidat LFI aux législatives 2022<text:bookmark-end text:name="__RefHeading___j_ai_dealer_de_la_drogue_louis_boyard_-_candidat_lfi_aux_legislatives_2022_3"/><text:bookmark-end text:name="j_ai_dealer_de_la_drogue_louis_boyard_-_candidat_lfi_aux_legislatives_2022"/></text:h>
      <text:p text:style-name="Text_20_body"><text:a xlink:type="simple" xlink:href="http://78.203.220.143/web_images/ENS/ABS/Videos/dealer-de-la-drogue-louis-boyard-candidat-lfi-aux-legislatives-2022.mp4" text:style-name="Internet_20_link" text:visited-style-name="Visited_20_Internet_20_Link">http://78.203.220.143/web_images/ENS/ABS/Videos/dealer-de-la-drogue-louis-boyard-candidat-lfi-aux-legislatives-2022.mp4</text:a></text:p>
      <text:h text:style-name="Heading_20_3" text:outline-level="3"><text:bookmark-start text:name="__RefHeading___louis_boyard_dans_un_clip_de_rap_fait_polemique_4"/><text:bookmark-start text:name="louis_boyard_dans_un_clip_de_rap_fait_polemique"/>Louis Boyard dans un clip de rap fait polémique.<text:bookmark-end text:name="__RefHeading___louis_boyard_dans_un_clip_de_rap_fait_polemique_4"/><text:bookmark-end text:name="louis_boyard_dans_un_clip_de_rap_fait_polemique"/></text:h>
      <text:p text:style-name="Text_20_body"><text:a xlink:type="simple" xlink:href="http://78.203.220.143/web_images/ENS/ABS/Videos/louis-boyard-dans-un-clip-de-rap-fait-polemique.mp4" text:style-name="Internet_20_link" text:visited-style-name="Visited_20_Internet_20_Link">http://78.203.220.143/web_images/ENS/ABS/Videos/louis-boyard-dans-un-clip-de-rap-fait-polemique.mp4</text:a></text:p>
      <text:h text:style-name="Heading_20_3" text:outline-level="3"><text:bookmark-start text:name="__RefHeading___louis_boyard_face_a_marco_mouly_vous_avez_quand_meme_vole_de_l_argent_5"/><text:bookmark-start text:name="louis_boyard_face_a_marco_mouly_vous_avez_quand_meme_vole_de_l_argent"/>Louis Boyard face à Marco Mouly  Vous avez quand même volé de l'argent.<text:bookmark-end text:name="__RefHeading___louis_boyard_face_a_marco_mouly_vous_avez_quand_meme_vole_de_l_argent_5"/><text:bookmark-end text:name="louis_boyard_face_a_marco_mouly_vous_avez_quand_meme_vole_de_l_argent"/></text:h>
      <text:p text:style-name="Text_20_body"><text:a xlink:type="simple" xlink:href="http://78.203.220.143/web_images/ENS/ABS/Videos/loui-noyard-face-a-marco-mouly-vous-avez-quand-meme-vole-de-largent.mp4" text:style-name="Internet_20_link" text:visited-style-name="Visited_20_Internet_20_Link">http://78.203.220.143/web_images/ENS/ABS/Videos/loui-noyard-face-a-marco-mouly-vous-avez-quand-meme-vole-de-largen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louis-boyard</dc:title>
  </office:meta>
</office:document-meta>
</file>