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elsenews:guerir_grace_transplantaation_microbiote_fecal"/>
if (isset($_SERVER['HTTP_REFERER'])) {
    $referer = $_SERVER['HTTP_REFERER'];
    echo "Page précédente : " . $referer;
} else {
    echo "Pas d'URL de référence disponible.";
}
</text:span></text:p>
      <text:p text:style-name="Horizontal_20_Line"/>
      <text:p text:style-name="Text_20_body">Avec lien cliquable :</text:p>
      <text:p text:style-name="Text_20_body"><text:span text:style-name="Source_20_Text">
if (isset($_SERVER['HTTP_REFERER'])) {
    $referer = $_SERVER['HTTP_REFERER'];
    echo "Page précédente : &lt;a href='$referer'&gt;$referer&lt;/a&gt;";
} else {
    echo "Pas d'URL de référence disponible.";
}
</text:span></text:p>
      <text:h text:style-name="Heading_20_1" text:outline-level="1"><text:bookmark-start text:name="__RefHeading___guerir_grace_a_la_transplantation_de_microbiote_fecal_1"/><text:bookmark-start text:name="guerir_grace_a_la_transplantation_de_microbiote_fecal"/>Guérir grâce à la transplantation de microbiote fécal<text:bookmark-end text:name="__RefHeading___guerir_grace_a_la_transplantation_de_microbiote_fecal_1"/><text:bookmark-end text:name="guerir_grace_a_la_transplantation_de_microbiote_fecal"/></text:h>
      <text:p text:style-name="Text_20_body">Article du Monde de demain matin : Mercredi 5 Juillet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guerir_grace_transplantaation_microbiote_fecal</dc:title>
  </office:meta>
</office:document-meta>
</file>