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line-break/></text:p>
      <text:h text:style-name="Heading_20_1" text:outline-level="1"><text:bookmark text:name="elsenews:elon_musk"/><text:bookmark-start text:name="__RefHeading___elon_musk_tesla_spacex_twitter_ukraine_😄📺_1"/><text:bookmark-start text:name="elon_musk_tesla_spacex_twitter_ukraine_😄📺"/>Elon Musk Tesla SpaceX Twitter Ukraine 😄📺<text:bookmark-end text:name="__RefHeading___elon_musk_tesla_spacex_twitter_ukraine_😄📺_1"/><text:bookmark-end text:name="elon_musk_tesla_spacex_twitter_ukraine_😄📺"/></text:h>
      <text:h text:style-name="Heading_20_2" text:outline-level="2"><text:bookmark-start text:name="__RefHeading___en_ce1_il_regardait_par_la_fenetre_2"/><text:bookmark-start text:name="en_ce1_il_regardait_par_la_fenetre"/>En CE1 il regardait par la fenêtre<text:bookmark-end text:name="__RefHeading___en_ce1_il_regardait_par_la_fenetre_2"/><text:bookmark-end text:name="en_ce1_il_regardait_par_la_fenetre"/></text:h>
      <text:p text:style-name="Text_20_body"><text:a xlink:type="simple" xlink:href="http://81.250.131.109:8080/web_images/ENS/ABS/TikTok-S23-2023a/1685052282909.mp4" text:style-name="Internet_20_link" text:visited-style-name="Visited_20_Internet_20_Link">http://81.250.131.109:8080/web_images/ENS/ABS/TikTok-S23-2023a/1685052282909.mp4</text:a></text:p>
      <text:h text:style-name="Heading_20_2" text:outline-level="2"><text:bookmark-start text:name="__RefHeading___elise_lucet_-_elon_musk_a_charge_3"/><text:bookmark-start text:name="elise_lucet_-_elon_musk_a_charge"/>Elise Lucet - Elon Musk à charge<text:bookmark-end text:name="__RefHeading___elise_lucet_-_elon_musk_a_charge_3"/><text:bookmark-end text:name="elise_lucet_-_elon_musk_a_charge"/></text:h>
      <text:p text:style-name="Text_20_body"><text:a xlink:type="simple" xlink:href="http://78.203.220.143/web_images/ENS/ABS/Videos/Elon%20Musk%20Elise%20Lucet.mp4" text:style-name="Internet_20_link" text:visited-style-name="Visited_20_Internet_20_Link">http://78.203.220.143/web_images/ENS/ABS/Videos/Elon%20Musk%20Elise%20Lucet.mp4</text:a></text:p>
      <text:h text:style-name="Heading_20_2" text:outline-level="2"><text:bookmark-start text:name="__RefHeading___banalles_anciens_associes_ennemis_4"/><text:bookmark-start text:name="banalles_anciens_associes_ennemis"/>Banal : les anciens associés ennemis<text:bookmark-end text:name="__RefHeading___banalles_anciens_associes_ennemis_4"/><text:bookmark-end text:name="banalles_anciens_associes_ennemis"/></text:h>
      <text:p text:style-name="Text_20_body"><text:a xlink:type="simple" xlink:href="http://81.250.131.109:8080/web_images/ENS/ABS/TikTok-S23-2023a/1685052378465.mp4" text:style-name="Internet_20_link" text:visited-style-name="Visited_20_Internet_20_Link">http://81.250.131.109:8080/web_images/ENS/ABS/TikTok-S23-2023a/1685052378465.mp4</text:a></text:p>
      <text:h text:style-name="Heading_20_2" text:outline-level="2"><text:bookmark-start text:name="__RefHeading___la_mannequin_maye_musk_-_sa_mere_😄_5"/><text:bookmark-start text:name="la_mannequin_maye_musk_-_sa_mere_😄"/>La Mannequin Maye Musk - Sa mère 😄<text:bookmark-end text:name="__RefHeading___la_mannequin_maye_musk_-_sa_mere_😄_5"/><text:bookmark-end text:name="la_mannequin_maye_musk_-_sa_mere_😄"/></text:h>
      <text:p text:style-name="Text_20_body"><text:a xlink:type="simple" xlink:href="http://81.250.131.109:8080/web_images/ENS/ABS/TikTok-S23-2023a/1685053766733.mp4" text:style-name="Internet_20_link" text:visited-style-name="Visited_20_Internet_20_Link">http://81.250.131.109:8080/web_images/ENS/ABS/TikTok-S23-2023a/1685053766733.mp4</text:a></text:p>
      <text:h text:style-name="Heading_20_2" text:outline-level="2"><text:bookmark-start text:name="__RefHeading___plan_de_paix_en_ukraine_6"/><text:bookmark-start text:name="plan_de_paix_en_ukraine"/>Plan de Paix en Ukraine<text:bookmark-end text:name="__RefHeading___plan_de_paix_en_ukraine_6"/><text:bookmark-end text:name="plan_de_paix_en_ukraine"/></text:h>
      <text:p text:style-name="Text_20_body"><text:a xlink:type="simple" xlink:href="http://78.203.220.143/web_images/foliogallery-elsenews-2023/albums/2023-01-videos-DZA/www.youtube.com/Elon%20Musk,%20Pro%20Poutine%20-%20_shorts%20_poutine%20_elonmusk.mp4" text:style-name="Internet_20_link" text:visited-style-name="Visited_20_Internet_20_Link">http://78.203.220.143/web_images/foliogallery-elsenews-2023/albums/2023-01-videos-DZA/www.youtube.com/Elon%20Musk,%20Pro%20Poutine%20-%20_shorts%20_poutine%20_elonmusk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elon_musk</dc:title>
  </office:meta>
</office:document-meta>
</file>