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desindustrialisation"/><text:bookmark-start text:name="__RefHeading___desindustrialisation_📺_1"/><text:bookmark-start text:name="desindustrialisation_📺"/>Désindustrialisation  📺<text:bookmark-end text:name="__RefHeading___desindustrialisation_📺_1"/><text:bookmark-end text:name="desindustrialisation_📺"/></text:h>
      <text:h text:style-name="Heading_20_2" text:outline-level="2"><text:bookmark-start text:name="__RefHeading___le_prix_de_la_trahison_d_apres_arnaud_montebourg_2"/><text:bookmark-start text:name="le_prix_de_la_trahison_d_apres_arnaud_montebourg"/>Le Prix de La Trahison d'après Arnaud Montebourg<text:bookmark-end text:name="__RefHeading___le_prix_de_la_trahison_d_apres_arnaud_montebourg_2"/><text:bookmark-end text:name="le_prix_de_la_trahison_d_apres_arnaud_montebourg"/></text:h>
      <text:p text:style-name="Text_20_body">Que veut il dire ? C'est trop ou pas assez : “… c'est pas cher …”</text:p>
      <text:p text:style-name="Text_20_body"><text:a xlink:type="simple" xlink:href="http://78.203.220.143/web_images/foliogallery-elsenews-2023/albums/2023-01a/Arnaud%20Montebourg.mp4" text:style-name="Internet_20_link" text:visited-style-name="Visited_20_Internet_20_Link">http://78.203.220.143/web_images/foliogallery-elsenews-2023/albums/2023-01a/Arnaud%20Montebourg.mp4</text:a></text:p>
      <text:h text:style-name="Heading_20_2" text:outline-level="2"><text:bookmark-start text:name="__RefHeading___arnaud_montebourgregir_par_des_lois_nouvelles_danger_3"/><text:bookmark-start text:name="arnaud_montebourgregir_par_des_lois_nouvelles_danger"/>Arnaud Montebourg : Régir par des Lois nouvelles ⇒ Danger<text:bookmark-end text:name="__RefHeading___arnaud_montebourgregir_par_des_lois_nouvelles_danger_3"/><text:bookmark-end text:name="arnaud_montebourgregir_par_des_lois_nouvelles_danger"/></text:h>
      <text:p text:style-name="Text_20_body"><text:a xlink:type="simple" xlink:href="http://81.250.131.109:8080/web_images/ENS/ABS/TikTok-S23-2023a/1684441268868.mp4" text:style-name="Internet_20_link" text:visited-style-name="Visited_20_Internet_20_Link">http://81.250.131.109:8080/web_images/ENS/ABS/TikTok-S23-2023a/1684441268868.mp4</text:a></text:p>
      <text:h text:style-name="Heading_20_2" text:outline-level="2"><text:bookmark-start text:name="__RefHeading___fiscalite_desindustrialisation_4"/><text:bookmark-start text:name="fiscalite_desindustrialisation"/>Fiscalité ⇒ Désindustrialisation<text:bookmark-end text:name="__RefHeading___fiscalite_desindustrialisation_4"/><text:bookmark-end text:name="fiscalite_desindustrialisation"/></text:h>
      <text:p text:style-name="Text_20_body">Comme tout politique qui n'a jamais été concerné directement ni par l'entrepreneuriat<text:note text:id="ftn0" text:note-class="footnote"><text:note-citation text:label="1)">1)</text:note-citation><text:note-body><text:p text:style-name="Text_20_body">sauf dans un cadre limité : miel</text:p></text:note-body></text:note>, ni par une position d'actionnaire impliqué <text:note text:id="ftn1" text:note-class="footnote"><text:note-citation text:label="2)">2)</text:note-citation><text:note-body><text:p text:style-name="Text_20_body">avec un risque de son argent personnel</text:p></text:note-body></text:note>, ni par une position de “représentant”<text:note text:id="ftn2" text:note-class="footnote"><text:note-citation text:label="3)">3)</text:note-citation><text:note-body><text:p text:style-name="Text_20_body">devant rendre des comptes à des actionnaires qui attendent le profit</text:p></text:note-body></text:note> d'actionnaires, Arnaud Montebourg fait preuve à la fois d'ignorance et de  naïveté.</text:p>
      <text:p text:style-name="Text_20_body">Soit une entreprise est créée et pilotée par des “fonctionnaires”, donc par l'état et ses représentants nommés, soit elle est privée dans un cadre capitaliste avec ses caractéristiques : Risques et Espoire de Prof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desindustrialisation</dc:title>
  </office:meta>
</office:document-meta>
</file>