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democratie_contemporaine"/><text:bookmark-start text:name="__RefHeading___democratie_contemporaine50_〰️50_📺_1"/><text:bookmark-start text:name="democratie_contemporaine50_〰️50_📺"/>Démocratie contemporaine : 50%〰️50% 📺<text:bookmark-end text:name="__RefHeading___democratie_contemporaine50_〰️50_📺_1"/><text:bookmark-end text:name="democratie_contemporaine50_〰️50_📺"/></text:h>
      <text:p text:style-name="Text_20_body"><text:a xlink:type="simple" xlink:href="http://78.203.220.143/web_images/ENS/ABS/Videos/Folie-des-Grandeurs.mp4" text:style-name="Internet_20_link" text:visited-style-name="Visited_20_Internet_20_Link">http://78.203.220.143/web_images/ENS/ABS/Videos/Folie-des-Grandeurs.mp4</text:a></text:p>
      <text:h text:style-name="Heading_20_2" text:outline-level="2"><text:bookmark-start text:name="__RefHeading___democratie_originelle_2"/><text:bookmark-start text:name="democratie_originelle"/>Démocratie Originelle<text:bookmark-end text:name="__RefHeading___democratie_originelle_2"/><text:bookmark-end text:name="democratie_originelle"/></text:h>
      <text:p text:style-name="Text_20_body"><text:note text:id="ftn0" text:note-class="footnote"><text:note-citation text:label="1)">1)</text:note-citation><text:note-body><text:a xlink:type="simple" xlink:href="https://www.lhistoire.fr/lesclavage-%C3%A0-ath%C3%A8nes-au-c%C5%93ur-de-la-d%C3%A9mocratie" text:style-name="Internet_20_link" text:visited-style-name="Visited_20_Internet_20_Link">https://www.lhistoire.fr/lesclavage-%C3%A0-ath%C3%A8nes-au-c%C5%93ur-de-la-d%C3%A9mocratie</text:a><text:a xlink:type="simple" xlink:href="https://www.lhistoire.fr/parution/collections-93" text:style-name="Internet_20_link" text:visited-style-name="Visited_20_Internet_20_Link">collections 93</text:a><text:a xlink:type="simple" xlink:href="https://www.radiofrance.fr/franceculture/podcasts/le-cours-de-l-histoire/l-esclavage-moteur-de-la-democratie-antique-4052125" text:style-name="Internet_20_link" text:visited-style-name="Visited_20_Internet_20_Link">https://www.radiofrance.fr/franceculture/podcasts/le-cours-de-l-histoire/l-esclavage-moteur-de-la-democratie-antique-4052125</text:a><text:a xlink:type="simple" xlink:href="https://www.radiofrance.fr/personnes/paulin-ismard" text:style-name="Internet_20_link" text:visited-style-name="Visited_20_Internet_20_Link">Paulin Ismard</text:a><text:a xlink:type="simple" xlink:href="https://www.radiofrance.fr/personnes/yann-le-bohec" text:style-name="Internet_20_link" text:visited-style-name="Visited_20_Internet_20_Link">Yann Le Bohec</text:a><text:p text:style-name="Text_20_body">“”“”“”<text:a xlink:type="simple" xlink:href="http://www.seuil.com/ouvrage/la-cite-et-ses-esclaves-paulin-ismard/9782021363739" text:style-name="Internet_20_link" text:visited-style-name="Visited_20_Internet_20_Link">La Cité et ses esclaves, institution, fictions, expériences//</text:a><text:a xlink:type="simple" xlink:href="https://sms.hypotheses.org/25540" text:style-name="Internet_20_link" text:visited-style-name="Visited_20_Internet_20_Link">https://sms.hypotheses.org/25540</text:a><text:a xlink:type="simple" xlink:href="https://sms.hypotheses.org/author/ismard" text:style-name="Internet_20_link" text:visited-style-name="Visited_20_Internet_20_Link">PAULIN ISMARD</text:a></text:p></text:note-body></text:note>  </text:p>
      <text:p text:style-name="Plugin_Wrap_Paragraph_Centered"> &lt;font 18px/inherit;;inherit;;inherit&gt;<text:span text:style-name="Strong_20_Emphasis">Le concept de démocratie a été conçu et bâti sur trois piliers :</text:span>&lt;/font&gt; <text:line-break/>
<text:line-break/></text:p>
      <text:p text:style-name="Text_20_body"> &lt;font 18px/inherit;;inherit;;inherit&gt;<text:span text:style-name="Strong_20_Emphasis">L'Esclavage</text:span>&lt;/font&gt; <text:line-break/>
 &lt;font 18px/inherit;;inherit;;inherit&gt;<text:span text:style-name="Strong_20_Emphasis">L'Expansionnisme</text:span>&lt;/font&gt; <text:line-break/>
 &lt;font 18px/inherit;;inherit;;inherit&gt;<text:span text:style-name="Strong_20_Emphasis">La majorité très “marquée”</text:span>&lt;/font&gt;</text:p>
      <text:h text:style-name="Heading_20_2" text:outline-level="2"><text:bookmark-start text:name="__RefHeading___democraties_contemporaines_3"/><text:bookmark-start text:name="democraties_contemporaines"/>Démocraties Contemporaines<text:bookmark-end text:name="__RefHeading___democraties_contemporaines_3"/><text:bookmark-end text:name="democraties_contemporaines"/></text:h>
      <text:p text:style-name="Text_20_body">Dans les démocraties contemporaines, il n'y a plus d'esclaves “officiellement” <text:note text:id="ftn1" text:note-class="footnote"><text:note-citation text:label="2)">2)</text:note-citation><text:note-body><text:p text:style-name="Text_20_body">Les esclaves sont soit les nouveaux immigrés, soit les “classes moyennes”  <text:a xlink:type="simple" xlink:href="http://elsenews.com/doku.php/elsenews/dette-et-impots" text:style-name="Internet_20_link" text:visited-style-name="Visited_20_Internet_20_Link">voir la vidéo</text:a></text:p></text:note-body></text:note>   ,</text:p>
      <text:p text:style-name="Text_20_body">L'Expansionnisme n'est plus relatif à un pays mais à des convictions et des moeurs <text:note text:id="ftn2" text:note-class="footnote"><text:note-citation text:label="3)">3)</text:note-citation><text:note-body><text:p text:style-name="Text_20_body">Expansionnisme Occidental, Expansionnisme Musulman</text:p></text:note-body></text:note>   .</text:p>
      <text:p text:style-name="Text_20_body">Les petites majorités (50,01% - 55%) imposent aux fortes minorités leur morale et règles de vie.<text:note text:id="ftn3" text:note-class="footnote"><text:note-citation text:label="4)">4)</text:note-citation><text:note-body><text:p text:style-name="Text_20_body">USA 2020 Biden 80M Trump 74M 0,02 % des électeurs auraient pu faire basculer l'élection <text:a xlink:type="simple" xlink:href="https://www.lemonde.fr/les-decodeurs/article/2021/01/04/presidentielle-americaine-malgre-son-retard-de-7-millions-de-voix-trump-aurait-pu-l-emporter-en-retournant-32-507-voix-dans-les-bons-etats_6065157_4355770.html" text:style-name="Internet_20_link" text:visited-style-name="Visited_20_Internet_20_Link">https://www.lemonde.fr/les-decodeurs/article/2021/01/04/presidentielle-americaine-malgre-son-retard-de-7-millions-de-voix-trump-aurait-pu-l-emporter-en-retournant-32-507-voix-dans-les-bons-etats_6065157_4355770.html</text:a></text:p></text:note-body></text:note></text:p>
      <text:h text:style-name="Heading_20_2" text:outline-level="2"><text:bookmark-start text:name="__RefHeading___alternative_contemporaine_4"/><text:bookmark-start text:name="alternative_contemporaine"/>Alternative Contemporaine :<text:bookmark-end text:name="__RefHeading___alternative_contemporaine_4"/><text:bookmark-end text:name="alternative_contemporaine"/></text:h>
      <text:p text:style-name="Text_20_body">Que les gens aux mêmes us et coutumes se rassemblent au même endroit afin d'élaborer leurs règles, leurs lois, leurs coutumes au sein d'une véritable majorité vraiment majoritaire. <text:note text:id="ftn4" text:note-class="footnote"><text:note-citation text:label="5)">5)</text:note-citation><text:note-body><text:p text:style-name="Text_20_body">certains qualifieront ce comportement de “communautarisme”, d'un autre côté, les Paradis Fiscaux sont une forme de “Communautarisme Fiscal”  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democratie_contemporaine</dc:title>
  </office:meta>
</office:document-meta>
</file>