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youtube_dl_korben"/><text:bookmark-start text:name="__RefHeading___youtube_dl_korben_1"/><text:bookmark-start text:name="youtube_dl_korben"/>YouTube DL Korben<text:bookmark-end text:name="__RefHeading___youtube_dl_korben_1"/><text:bookmark-end text:name="youtube_dl_korben"/></text:h>
      <text:p text:style-name="Text_20_body"><text:a xlink:type="simple" xlink:href="https://github.com/ytdl-org/youtube-dl" text:style-name="Internet_20_link" text:visited-style-name="Visited_20_Internet_20_Link">https://github.com/ytdl-org/youtube-dl</text:a></text:p>
      <text:p text:style-name="Preformatted_20_Text">&lt;iframe width="300" height="180" src="https://www.youtube.com/embed/q2eFWBTcpQ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youtube_dl_korben</dc:title>
  </office:meta>
</office:document-meta>
</file>