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virtuose_transctiption_horovitz"/><text:bookmark-start text:name="__RefHeading___virtuose_transctiption_horovitz_1"/><text:bookmark-start text:name="virtuose_transctiption_horovitz"/>Virtuose Transctiption Horovitz<text:bookmark-end text:name="__RefHeading___virtuose_transctiption_horovitz_1"/><text:bookmark-end text:name="virtuose_transctiption_horovitz"/></text:h>
      <text:p text:style-name="Preformatted_20_Text">&lt;iframe width="250"<text:s text:c="2"/>src="https://www.youtube.com/embed/OUEkY_SQ66Y?rel=0&amp;cc_load_policy=0" title="YouTube : OUEkY_SQ66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virtuose_transctiption_horovitz</dc:title>
  </office:meta>
</office:document-meta>
</file>