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ily_jmc947:trump_suspend_credits"/><text:bookmark-start text:name="__RefHeading___trump_suspend_credits_1"/><text:bookmark-start text:name="trump_suspend_credits"/>Trump suspend credits<text:bookmark-end text:name="__RefHeading___trump_suspend_credits_1"/><text:bookmark-end text:name="trump_suspend_credits"/></text:h>
      <text:p text:style-name="Text_20_body">Trump ordonne un gel du financement pendant que son administration réexamine les prêts et subventions fédéraux
Image
Le président Donald Trump s'adresse aux journalistes à bord d'Air Force One en route de Miami vers la base commune Andrews, dans le Maryland, le lundi 27 janvier 2025. (AP Photo/Mark Schiefelbein)</text:p>
      <text:p text:style-name="Text_20_body">En savoir plus
Image
Par  CHRIS MEGERIAN
Mise à jour à 14h57 UTC+1, le 28 janvier 2025
Partager </text:p>
      <text:p text:style-name="Text_20_body">WASHINGTON (AP) — La Maison-Blanche suspend les subventions et les prêts fédéraux à compter de mardi alors que l'administration du président Donald Trump entame un examen idéologique global de ses dépenses.</text:p>
      <text:p text:style-name="Text_20_body">Le gel des financements décidé par l'administration républicaine pourrait affecter des milliers de milliards de dollars et provoquer des perturbations généralisées dans la recherche médicale, les programmes d'éducation et d'autres initiatives. Même les subventions qui ont été accordées mais non dépensées sont censées être suspendues.</text:p>
      <text:p text:style-name="Text_20_body">« L’utilisation des ressources fédérales pour faire avancer l’équité marxiste, le transgendérisme et les politiques d’ingénierie sociale du New Deal vert est un gaspillage de l’argent des contribuables qui n’améliore pas la vie quotidienne de ceux que nous servons », a déclaré un mémo de Matthew Vaeth, directeur par intérim du Bureau de la gestion et du budget.</text:p>
      <text:p text:style-name="Text_20_body">La pause entrera en vigueur à 17 heures (heure de l'Est), et le mémo ne précise pas clairement à quel point elle sera étendue. Vaeth a déclaré que toutes les dépenses doivent être conformes aux décrets de Trump , qui visent à annuler les avancées en matière de droits des transgenres , de justice environnementale et de diversité, d'équité et d'inclusion, ou DEI .</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ly_jmc947:trump_suspend_credits</dc:title>
  </office:meta>
</office:document-meta>
</file>