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scene_geographie_tik_tok"/><text:bookmark-start text:name="__RefHeading___scene_geographie_tik_tok_1"/><text:bookmark-start text:name="scene_geographie_tik_tok"/>Scène géographie Tik Tok<text:bookmark-end text:name="__RefHeading___scene_geographie_tik_tok_1"/><text:bookmark-end text:name="scene_geographie_tik_tok"/></text:h>
      <text:p text:style-name="Text_20_body"><text:a xlink:type="simple" xlink:href="https://www.tiktok.com/@ishakgeo?_t=8orWtU2gAfw&amp;_r=1" text:style-name="Internet_20_link" text:visited-style-name="Visited_20_Internet_20_Link">https://www.tiktok.com/@ishakgeo?_t=8orWtU2gAfw&amp;_r=1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scene_geographie_tik_tok</dc:title>
  </office:meta>
</office:document-meta>
</file>