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reseaux_sociaux_messageries_secure_-_p2p_-_peer-to-peer"/><text:bookmark-start text:name="__RefHeading___reseaux_sociaux_messageries_secure_-_p2p_-_peer-to-peer_1"/><text:bookmark-start text:name="reseaux_sociaux_messageries_secure_-_p2p_-_peer-to-peer"/>Réseaux Sociaux &amp; Messageries Secure - P2P - Peer-to-Peer<text:bookmark-end text:name="__RefHeading___reseaux_sociaux_messageries_secure_-_p2p_-_peer-to-peer_1"/><text:bookmark-end text:name="reseaux_sociaux_messageries_secure_-_p2p_-_peer-to-peer"/></text:h>
      <text:p text:style-name="Text_20_body"><text:a xlink:type="simple" xlink:href="https://fr.wikipedia.org/wiki/Mastodon_" text:style-name="Internet_20_link" text:visited-style-name="Visited_20_Internet_20_Link">https://fr.wikipedia.org/wiki/Mastodon_</text:a>(r%C3%A9seau_social)<text:line-break/>
<text:a xlink:type="simple" xlink:href="https://www.ionos.fr/digitalguide/serveur/know-how/peer-to-peer/" text:style-name="Internet_20_link" text:visited-style-name="Visited_20_Internet_20_Link">https://www.ionos.fr/digitalguide/serveur/know-how/peer-to-peer/</text:a> <text:line-break/>
<text:a xlink:type="simple" xlink:href="https://blog.hubspot.fr/marketing/reseaux-sociaux-decentralises" text:style-name="Internet_20_link" text:visited-style-name="Visited_20_Internet_20_Link">https://blog.hubspot.fr/marketing/reseaux-sociaux-decentralises</text:a> <text:line-break/>
<text:a xlink:type="simple" xlink:href="https://www.renaissancenumerique.org/publications/reseaux-sociaux-decentralises-vers-un-web3-ethique/" text:style-name="Internet_20_link" text:visited-style-name="Visited_20_Internet_20_Link">https://www.renaissancenumerique.org/publications/reseaux-sociaux-decentralises-vers-un-web3-ethique/</text:a> <text:line-break/>
<text:a xlink:type="simple" xlink:href="https://fr.cointelegraph.com/press-releases/web3-and-the-future-of-social-networking-decentralized-platforms-for-a-new-era" text:style-name="Internet_20_link" text:visited-style-name="Visited_20_Internet_20_Link">https://fr.cointelegraph.com/press-releases/web3-and-the-future-of-social-networking-decentralized-platforms-for-a-new-era</text:a> <text:line-break/>
Mastodon <text:a xlink:type="simple" xlink:href="https://fr.wikipedia.org/wiki/Mastodon_" text:style-name="Internet_20_link" text:visited-style-name="Visited_20_Internet_20_Link">https://fr.wikipedia.org/wiki/Mastodon_</text:a>(r%C3%A9seau_social) <text:line-break/>
Steemit <text:a xlink:type="simple" xlink:href="https://en.wikipedia.org/wiki/Steemit" text:style-name="Internet_20_link" text:visited-style-name="Visited_20_Internet_20_Link">https://en.wikipedia.org/wiki/Steemit</text:a> <text:line-break/>
Minds (Appli Android) <text:a xlink:type="simple" xlink:href="https://fr.wikipedia.org/wiki/Minds" text:style-name="Internet_20_link" text:visited-style-name="Visited_20_Internet_20_Link">https://fr.wikipedia.org/wiki/Minds</text:a>  <text:line-break/>
Briard (Appli Android) : Korben : <text:a xlink:type="simple" xlink:href="https://korben.info/briar-messagerie-instantanee-chiffree-p2p-passe-tor.html" text:style-name="Internet_20_link" text:visited-style-name="Visited_20_Internet_20_Link">https://korben.info/briar-messagerie-instantanee-chiffree-p2p-passe-tor.html</text:a> <text:line-break/>
<text:a xlink:type="simple" xlink:href="https://cryptoast.fr/lancement-de-whatsat-une-appli-de-messagerie-p2p-decentralisee-basee-sur-le-lightning-network/" text:style-name="Internet_20_link" text:visited-style-name="Visited_20_Internet_20_Link">https://cryptoast.fr/lancement-de-whatsat-une-appli-de-messagerie-p2p-decentralisee-basee-sur-le-lightning-network/</text:a> <text:line-break/>
Risques P2P : <text:a xlink:type="simple" xlink:href="https://www.silicon.fr/les-risques-lies-a-la-messagerie-instantanee-et-au-p2p-en-entreprise-8201.html" text:style-name="Internet_20_link" text:visited-style-name="Visited_20_Internet_20_Link">https://www.silicon.fr/les-risques-lies-a-la-messagerie-instantanee-et-au-p2p-en-entreprise-8201.html</text:a> <text:line-break/>
<text:a xlink:type="simple" xlink:href="https://grubdragon.github.io/CS-224-Lectures/lec/lec07.html" text:style-name="Internet_20_link" text:visited-style-name="Visited_20_Internet_20_Link">https://grubdragon.github.io/CS-224-Lectures/lec/lec07.html</text:a> <text:line-break/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reseaux_sociaux_messageries_secure_-_p2p_-_peer-to-peer</dc:title>
  </office:meta>
</office:document-meta>
</file>