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pleurer_dans_les_chaumieres"/><text:bookmark-start text:name="__RefHeading___pleurer_dans_les_chaumieres_1"/><text:bookmark-start text:name="pleurer_dans_les_chaumieres"/>Pleurer dans les chaumières<text:bookmark-end text:name="__RefHeading___pleurer_dans_les_chaumieres_1"/><text:bookmark-end text:name="pleurer_dans_les_chaumieres"/></text:h>
      <text:p text:style-name="Preformatted_20_Text">&lt;iframe width="300" height="180" src="https://www.youtube.com/embed/UlARZvpC2R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pleurer_dans_les_chaumieres</dc:title>
  </office:meta>
</office:document-meta>
</file>