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ily_jmc947:paul_meurisse_genial"/><text:bookmark-start text:name="__RefHeading___paul_meurisse_genial_1"/><text:bookmark-start text:name="paul_meurisse_genial"/>Paul Meurisse génial<text:bookmark-end text:name="__RefHeading___paul_meurisse_genial_1"/><text:bookmark-end text:name="paul_meurisse_genial"/></text:h>
      <text:p text:style-name="Preformatted_20_Text">&lt;iframe width="300" height="180" src="https://www.youtube.com/embed/kiPrr3nMQjE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aily_jmc947:paul_meurisse_genial</dc:title>
  </office:meta>
</office:document-meta>
</file>