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ily_jmc947:narcissique_charles_gave"/><text:bookmark-start text:name="__RefHeading___narcissique_charles_gave_1"/><text:bookmark-start text:name="narcissique_charles_gave"/>Narcissique Charles Gave<text:bookmark-end text:name="__RefHeading___narcissique_charles_gave_1"/><text:bookmark-end text:name="narcissique_charles_gave"/></text:h>
      <text:p text:style-name="Preformatted_20_Text">&lt;iframe width="250"<text:s text:c="2"/>src="https://www.youtube.com/embed/K_l4VBY4U6M?rel=0&amp;cc_load_policy=0" title="YouTube : K_l4VBY4U6M" frameborder="0" allow="accelerometer; autoplay; clipboard-write; encrypted-media; gyroscope; picture-in-picture; web-share" referrerpolicy="strict-origin-when-cross-origin" allowfullscreen&gt;&lt;/iframe&gt;</text:p>
      <text:p text:style-name="Text_20_body"><draw:a xlink:type="simple" xlink:href="http://78.203.220.143/web_images/ENS/ABS/PressClip-S23-Mai-2024/Screenshot_20240511_153213_Chrome.jpg"><draw:frame draw:style-name="media" draw:name="0" text:anchor-type="as-char" draw:z-index="0" svg:width="3.96875cm" svg:height="3.96875cm"><draw:image xlink:href="http://78.203.220.143/web_images/ENS/ABS/PressClip-S23-Mai-2024/Screenshot_20240511_153213_Chrome.jpg" xlink:type="simple" xlink:show="embed" xlink:actuate="onLoad"/></draw:frame></draw:a></text:p>
      <text:p text:style-name="Text_20_body"> <draw:a xlink:type="simple" xlink:href="http://78.203.220.143/web_images/ENS/ABS/Logos_Sigles/etalon.jpg"><draw:frame draw:style-name="media" draw:name="1" text:anchor-type="as-char" draw:z-index="1" svg:width="0.026458333333333cm" svg:height="0.026458333333333cm"><draw:image xlink:href="http://78.203.220.143/web_images/ENS/ABS/Logos_Sigles/etalon.jpg" xlink:type="simple" xlink:show="embed" xlink:actuate="onLoad"/></draw:frame></draw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ly_jmc947:narcissique_charles_gave</dc:title>
  </office:meta>
</office:document-meta>
</file>