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a913dce4007cd1ddb0726f1b4263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ily_jmc947:musk_une_dynastie"/><text:bookmark-start text:name="__RefHeading___muskune_dynastie_1"/><text:bookmark-start text:name="muskune_dynastie"/>Musk : Une "Dynastie"<text:bookmark-end text:name="__RefHeading___muskune_dynastie_1"/><text:bookmark-end text:name="muskune_dynastie"/></text:h>
      <text:p text:style-name="Text_20_body"><text:a xlink:type="simple" xlink:href="https://charliehebdo.fr/2025/01/international/ameriques/les-musk-une-dynastie-qui-tourne-autour-du-brun/" text:style-name="Internet_20_link" text:visited-style-name="Visited_20_Internet_20_Link">https://charliehebdo.fr/2025/01/international/ameriques/les-musk-une-dynastie-qui-tourne-autour-du-brun/</text:a></text:p>
      <text:p text:style-name="Text_20_body">Est-on le produit de ses ancêtres ? Sûrement pas à tous les coups. Mais comment peut-il en être autrement lorsque l'on a vu le jour au cœur de l'apartheid avec un grand-père sympathisant des nazis ? Décryptage de la famille Musk.</text:p>
      <text:p text:style-name="Text_20_body">Elon Musk est-il vraiment un nationaliste d’extrême droite ? Sa biographie donne de précieuses indications à ce sujet. Une certitude : cet homme est de plusieurs pays à la fois, et c’est peut-être cette absence d’ancrage dans le temps long dans un pays qui crée chez lui un trouble identitaire. Il est né en Afrique du Sud, dans une famille aux ancêtres allemands, anglais, hollandais et suisses alémaniques : sacrée mayonnaise ! Il a quitté l’Afrique australe pour le Canada dont il a obtenu la nationalité, avant de devenir citoyen des États-Unis. Bref, un homme de nulle part, ou plutôt de partout où l’argent fait l’homme. Il ne peut pas être un vrai nationaliste au sens de Barrès, c’est-à-dire quelqu’un dont les pères reposent depuis des siècles dans un même terroir.</text:p>
      <text:p text:style-name="Text_20_body">Par contre, c’est un homme du monde blanc et anglo-saxon. Un Canadien, oui, mais du Saskatchewan, pas du Québec, et qui étudie dans l’Ontario. Un Américain passé par la côte est et la côte ouest, toujours dans les lieux des élites. Pour comprendre ses idées, sans doute néglige-t-on sa période sud-­africaine, qui va de sa naissance, en 1971, à la fin de ses études secondaires, en 1988. Quand on est né à Pretoria, dans le Transvaal, on a vu le jour au cœur du pays de l’apartheid, puisque cette  est la capitale politique, et le Transvaal, l’État des Boers révoltés. Quitter l’Afrique du Sud deux ans avant la libération de Mandela, c’est sans doute avoir conscience de fuir un pays où la domination blanche va s’écrouler. La domination du mâle blanc, c’est peut-être la nostalgie de Musk et ce qu’il aspire à restaurer en tant qu’entrepreneur et, peut-être, politicien.</text:p>
      <text:p text:style-name="Text_20_body">Les racines familiales
Mais l’histoire familiale nous en apprend d’autres. Son grand-père maternel, Joshua Norman Haldeman, était en effet un des dirigeants d’un parti pas comme les autres : le mouvement technocratique (Technocracy Inc.). Dans les années 1930, durant la Grande Dépression, ce mouvement non conformiste affirme que la démocratie a failli et qu’elle doit être remplacée par le gouvernement des sachants, des experts. Son métier de chiropracteur ne le destinait pourtant pas à un poste particulier. Mais le germe est là : Musk, qui admire ce grand-père, qu’il qualifie lui-même de « populiste », tient peut-être de lui dans son projet de dépecer l’État à la tronçonneuse et de le faire tourner comme une entreprise. Une belle entreprise : grand-papa Musk était riche, bien que parti de rien. Détail intéressant : il a toujours été battu aux élections. Le petit-fils ne s’y présente pas, mais il les gagne.</text:p>
      <text:p text:style-name="Text_20_body">Outre qu’elles n’étaient pas conventionnelles, les idées d’Haldeman n’étaient pas non plus très progressistes. Le mouvement technocratique, implanté à la fois au Canada et aux États-Unis, était opposé à la guerre contre l’Axe et, à ce titre, fut interdit au Canada. Le père d’Elon Musk a même affirmé que les sympathies d’Haldeman allaient aux nazis. Une chose est sûre, il continue en politique dans un parti populiste de droite, le Crédit social du Canada, qui ne lésinait pas sur l’anti­sémitisme. Haldeman croyait à l’authenticité des Protocoles des sages de Sion. Il déménage en Afrique du Sud en 1950, deux ans après l’instauration de l’apartheid, par adhésion au modèle de séparation des races. Il écrit un livre à ce sujet, The International Conspiracy to Establish a World Dictatorship and the Menace to South Africa (1960). Plus tard, il publiera The International Conspiracy in Health, contre la fluorisation de l’eau, la vaccination et les assurances santé. On croirait un condensé des dingueries lisibles sur le réseau X d’Elon Musk.</text:p>
      <text:p text:style-name="Text_20_body">Reconstruire, même dans l’univers virtuel, une forteresse blanche et masculiniste, sans trop se soucier de choisir ses amis sinon sur les critères qu’ils sont (très) à droite et antisystème, voilà sans doute son but réel.</text:p>
      <text:p text:style-name="Text_20_body">L'auteur(e)</text:p>
      <text:p text:style-name="Text_20_body">Jean-Yves Camus
Journaliste
Dernier article publié : Les « chrétiens sionistes » attendent leur messie</text:p>
      <text:p text:style-name="Text_20_body"><text:a xlink:type="simple" xlink:href="https://x.com/BMoon_bee/status/1881595616113074339" text:style-name="Internet_20_link" text:visited-style-name="Visited_20_Internet_20_Link">https://x.com/BMoon_bee/status/1881595616113074339</text:a></text:p>
      <text:p text:style-name="Preformatted_20_Text">&lt;blockquote class="twitter-tweet"&gt;&lt;p lang="fr" dir="ltr"&gt;Le père d’Elon Musk qui explique que ses grands parents maternels étaient des sympathisants de l’Allemagne nazie et qu’ils ont migré du Canada vers l’Afrique du Sud en 1948 pour soutenir l’apartheid, où ils ont adhéré à un parti nazi. &lt;br&gt;&lt;br&gt; &lt;a href="https://t.co/6lKuP0hD0m"&gt;pic.twitter.com/6lKuP0hD0m&lt;/a&gt;&lt;/p&gt;&amp;mdash; moonbee  (@BMoon_bee) &lt;a href="https://twitter.com/BMoon_bee/status/1881595616113074339?ref_src=twsrc%5Etfw"&gt;January 21, 2025&lt;/a&gt;&lt;/blockquote&gt; &lt;script async src="https://platform.twitter.com/widgets.js" charset="utf-8"&gt;&lt;/script&gt;</text:p>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text:p text:style-name="Text_20_body">
<draw:a xlink:type="simple" xlink:href="http://78.203.220.143/web_images/ENS/ABS/Logos_Sigles/etalon.jpg"><draw:frame draw:style-name="media" draw:name="0" text:anchor-type="as-char" draw:z-index="0" svg:width="0.026458333333333cm" svg:height="0.028001314531549cm"><draw:image xlink:href="Pictures/87a913dce4007cd1ddb0726f1b42635f.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aily_jmc947:musk_une_dynastie</dc:title>
  </office:meta>
</office:document-meta>
</file>