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le_rap_de_booba"/><text:bookmark-start text:name="__RefHeading___le_rap_de_booba_1"/><text:bookmark-start text:name="le_rap_de_booba"/>Le RAP de Booba<text:bookmark-end text:name="__RefHeading___le_rap_de_booba_1"/><text:bookmark-end text:name="le_rap_de_booba"/></text:h>
      <text:p text:style-name="Preformatted_20_Text">&lt;iframe width="300" height="180" src="https://www.youtube.com/embed/YZjhjXdZNls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le_rap_de_booba</dc:title>
  </office:meta>
</office:document-meta>
</file>