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le_luxe_en_milliards"/><text:bookmark-start text:name="__RefHeading___le_luxe_en_milliards_1"/><text:bookmark-start text:name="le_luxe_en_milliards"/>Le Luxe en milliards<text:bookmark-end text:name="__RefHeading___le_luxe_en_milliards_1"/><text:bookmark-end text:name="le_luxe_en_milliards"/></text:h>
      <text:p text:style-name="Preformatted_20_Text">&lt;iframe width="300" height="180" src="https://www.youtube.com/embed/qxJAMGkp7xs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le_luxe_en_milliards</dc:title>
  </office:meta>
</office:document-meta>
</file>