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ily_jmc947:l_insoumis_film_alain_delon"/><text:bookmark-start text:name="__RefHeading___l_insoumis_film_alain_delon_1"/><text:bookmark-start text:name="l_insoumis_film_alain_delon"/>L'Insoumis Film Alain Delon<text:bookmark-end text:name="__RefHeading___l_insoumis_film_alain_delon_1"/><text:bookmark-end text:name="l_insoumis_film_alain_delon"/></text:h>
      <text:p text:style-name="Text_20_body"><text:a xlink:type="simple" xlink:href="https://youtu.be/6rcPzIdDbCA?si=vuaCpHz0TypJ8jYe" text:style-name="Internet_20_link" text:visited-style-name="Visited_20_Internet_20_Link">https://youtu.be/6rcPzIdDbCA?si=vuaCpHz0TypJ8jYe</text:a></text:p>
      <text:p text:style-name="Preformatted_20_Text">&lt;iframe width="250"<text:s text:c="2"/>src="https://www.youtube.com/embed/6rcPzIdDbCA?rel=0&amp;cc_load_policy=0" title="YouTube : 6rcPzIdDbCA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aily_jmc947:l_insoumis_film_alain_delon</dc:title>
  </office:meta>
</office:document-meta>
</file>