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il_se_degage_de_vous_une_betise_lenifiante"/><text:bookmark-start text:name="__RefHeading___il_se_degage_de_vous_une_betise_lenifiante_une_mediocrite_sympatique_1"/><text:bookmark-start text:name="il_se_degage_de_vous_une_betise_lenifiante_une_mediocrite_sympatique"/>Il se dégage de vous une bêtise lénifiante, une médiocrité sympatique<text:bookmark-end text:name="__RefHeading___il_se_degage_de_vous_une_betise_lenifiante_une_mediocrite_sympatique_1"/><text:bookmark-end text:name="il_se_degage_de_vous_une_betise_lenifiante_une_mediocrite_sympatique"/></text:h>
      <text:p text:style-name="Preformatted_20_Text">&lt;iframe width="300" height="180" src="https://www.youtube.com/embed/hVe4CrT2aV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il_se_degage_de_vous_une_betise_lenifiante</dc:title>
  </office:meta>
</office:document-meta>
</file>