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ily_jmc947:il_en_fait_des_tonnes"/><text:bookmark-start text:name="__RefHeading___il_en_fait_des_tonnes_1"/><text:bookmark-start text:name="il_en_fait_des_tonnes"/>Il en fait des tonnes<text:bookmark-end text:name="__RefHeading___il_en_fait_des_tonnes_1"/><text:bookmark-end text:name="il_en_fait_des_tonnes"/></text:h>
      <text:p text:style-name="Preformatted_20_Text">&lt;iframe width="300" height="180" src="https://www.youtube.com/embed/TeS_i7JL4jE?rel=0&amp;#t=4.0"<text:s text:c="2"/>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ily_jmc947:il_en_fait_des_tonnes</dc:title>
  </office:meta>
</office:document-meta>
</file>