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id-business"/><text:bookmark-start text:name="__RefHeading___id-businesscreation_service_regalien_interne_1"/><text:bookmark-start text:name="id-businesscreation_service_regalien_interne"/>ID-Business : Création Service Regalien interne<text:bookmark-end text:name="__RefHeading___id-businesscreation_service_regalien_interne_1"/><text:bookmark-end text:name="id-businesscreation_service_regalien_intern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id-business</dc:title>
  </office:meta>
</office:document-meta>
</file>