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gaia_louanger_les_peans_ou_le_pean"/><text:bookmark-start text:name="__RefHeading___gaia_louanger_les_peans_ou_le_pean_1"/><text:bookmark-start text:name="gaia_louanger_les_peans_ou_le_pean"/>Gaia Louanger les Péans ou Le Péan<text:bookmark-end text:name="__RefHeading___gaia_louanger_les_peans_ou_le_pean_1"/><text:bookmark-end text:name="gaia_louanger_les_peans_ou_le_pean"/></text:h>
      <text:p text:style-name="Text_20_body"><text:a xlink:type="simple" xlink:href="https://dvlf.uchicago.edu/mot/p%C3%A9an" text:style-name="Internet_20_link" text:visited-style-name="Visited_20_Internet_20_Link">https://dvlf.uchicago.edu/mot/p%C3%A9an</text:a> <text:line-break/>
+++++ : <text:a xlink:type="simple" xlink:href="https://www.persee.fr/doc/gaia_1287-3349_1998_num_3_1_1339" text:style-name="Internet_20_link" text:visited-style-name="Visited_20_Internet_20_Link">https://www.persee.fr/doc/gaia_1287-3349_1998_num_3_1_1339</text:a> <text:line-break/>
<text:a xlink:type="simple" xlink:href="https://aibl.fr/coupoles/sanctuaire-et-priere-dans-la-cite-grecque-classique-coupoles-2016/" text:style-name="Internet_20_link" text:visited-style-name="Visited_20_Internet_20_Link">https://aibl.fr/coupoles/sanctuaire-et-priere-dans-la-cite-grecque-classique-coupoles-2016/</text:a> <text:line-break/>
“C:\Users\jmc94\Downloads\2024_UX-DUO_Post_Yoga-DUO_3\Septembre 2024\gaia_1287-3349_1998_num_3_1_1339.pdf”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gaia_louanger_les_peans_ou_le_pean</dc:title>
  </office:meta>
</office:document-meta>
</file>