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flash_radar"/><text:bookmark-start text:name="__RefHeading___flash_radar_1"/><text:bookmark-start text:name="flash_radar"/>Flash Radar<text:bookmark-end text:name="__RefHeading___flash_radar_1"/><text:bookmark-end text:name="flash_radar"/></text:h>
      <text:p text:style-name="Text_20_body"><text:a xlink:type="simple" xlink:href="https://vm.tiktok.com/ZNew5rSfq/" text:style-name="Internet_20_link" text:visited-style-name="Visited_20_Internet_20_Link">https://vm.tiktok.com/ZNew5rSfq/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flash_radar</dc:title>
  </office:meta>
</office:document-meta>
</file>