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jmc947:atos"/><text:bookmark-start text:name="__RefHeading___atos_1"/><text:bookmark-start text:name="atos"/>Atos<text:bookmark-end text:name="__RefHeading___atos_1"/><text:bookmark-end text:name="atos"/></text:h>
      <text:p text:style-name="Text_20_body"><text:a xlink:type="simple" xlink:href="https://www.youtube.com/watch?v=RNXg22pnxOo" text:style-name="Internet_20_link" text:visited-style-name="Visited_20_Internet_20_Link">https://www.youtube.com/watch?v=RNXg22pnxOo</text:a></text:p>
      <text:p text:style-name="Preformatted_20_Text">&lt;iframe width="560" height="315" src="https://www.youtube.com/embed/RNXg22pnxOo?si=DS8as57g37MBPzWE" title="YouTube video player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1" text:outline-level="1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TAG&amp;#62;" text:style-name="Internet_20_link" text:visited-style-name="Visited_20_Internet_20_Link">TAG&gt;</text:a>
</text:p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atos</dc:title>
  </office:meta>
</office:document-meta>
</file>