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anonymat_messagers_p2p"/><text:bookmark-start text:name="__RefHeading___anonymat_messagers_p2p_alternatives_signal_1"/><text:bookmark-start text:name="anonymat_messagers_p2p_alternatives_signal"/>Anonymat Messagers P2P alternatives Signal<text:bookmark-end text:name="__RefHeading___anonymat_messagers_p2p_alternatives_signal_1"/><text:bookmark-end text:name="anonymat_messagers_p2p_alternatives_signal"/></text:h>
      <text:p text:style-name="Text_20_body"><text:a xlink:type="simple" xlink:href="https://th3617.synology.me:444/web_images/ENS/ABS/TikTok-S23-2025/02c/AhaTik_chaoscomputeur11_1740602184691.mp4" text:style-name="Internet_20_link" text:visited-style-name="Visited_20_Internet_20_Link">https://th3617.synology.me:444/web_images/ENS/ABS/TikTok-S23-2025/02c/AhaTik_chaoscomputeur11_1740602184691.mp4</text:a></text:p>
      <text:p text:style-name="Text_20_body">3 types : </text:p>
      <text:p text:style-name="Text_20_body">1/- P2P :</text:p>
      <text:p text:style-name="Text_20_body">Twinme</text:p>
      <text:p text:style-name="Text_20_body">Sniket protocole Xmpp</text:p>
      <text:p text:style-name="Text_20_body">2-/ Sur réseaux alternatifs</text:p>
      <text:p text:style-name="Text_20_body">Briar (sans internet, bluetooth) project Bruyere</text:p>
      <text:p text:style-name="Text_20_body">OnionShare OignonPartage (Tor)</text:p>
      <text:p text:style-name="Text_20_body">3/- Messagers</text:p>
      <text:p text:style-name="Text_20_body">Session messagerie privee</text:p>
      <text:p text:style-name="Text_20_body">Chat simpleX</text:p>
      <text:p text:style-name="Text_20_body">Cabal 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anonymat_messagers_p2p</dc:title>
  </office:meta>
</office:document-meta>
</file>