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ily_jmc947:2025-06-29t150602"/> Test from s25 markor jmc9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2025-06-29t150602</dc:title>
  </office:meta>
</office:document-meta>
</file>