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zelinsky_1mn"/><text:bookmark-start text:name="__RefHeading___zelinsky_1mn_1"/><text:bookmark-start text:name="zelinsky_1mn"/>Zelinsky 1mn<text:bookmark-end text:name="__RefHeading___zelinsky_1mn_1"/><text:bookmark-end text:name="zelinsky_1mn"/></text:h>
      <text:p text:style-name="Preformatted_20_Text">&lt;blockquote class="tiktok-embed" cite="https://www.tiktok.com/@sergent.duck/video/7364790076015906080" data-video-id="7364790076015906080" style="max-width: 605px;min-width: 325px;" &gt; &lt;section&gt; &lt;a target="_blank" title="@sergent.duck" href="https://www.tiktok.com/@sergent.duck?refer=embed"&gt;@sergent.duck&lt;/a&gt; La vie du Président Ukrainien 🇺🇦<text:s text:c="2"/>&lt;a title="ukraine" target="_blank" href="https://www.tiktok.com/tag/ukraine?refer=embed"&gt;#ukraine&lt;/a&gt;<text:s text:c="2"/>&lt;a title="russie" target="_blank" href="https://www.tiktok.com/tag/russie?refer=embed"&gt;#russie&lt;/a&gt;<text:s text:c="2"/>&lt;a title="zelensky" target="_blank" href="https://www.tiktok.com/tag/zelensky?refer=embed"&gt;#zelensky&lt;/a&gt; &lt;a target="_blank" title="♬ Spooky, Quiet, Scary Atmosphere Piano - Bucyrus Audio" href="https://www.tiktok.com/music/Spooky-Quiet-Scary-Atmosphere-Piano-7171325730767243265?refer=embed"&gt;♬ Spooky, Quiet, Scary Atmosphere Piano - Bucyrus Audio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zelinsky_1mn</dc:title>
  </office:meta>
</office:document-meta>
</file>