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youtube_monetisation"/><text:bookmark-start text:name="__RefHeading___youtube_monetisation_1"/><text:bookmark-start text:name="youtube_monetisation"/>YouTube monétisation<text:bookmark-end text:name="__RefHeading___youtube_monetisation_1"/><text:bookmark-end text:name="youtube_monetisation"/></text:h>
      <text:p text:style-name="Preformatted_20_Text">&lt;iframe width="300" height="180" src="https://www.youtube.com/embed/m0iTBrIxlf4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youtube_monetisation</dc:title>
  </office:meta>
</office:document-meta>
</file>