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youtube_farce"/><text:bookmark-start text:name="__RefHeading___youtube_farce12.000_abonnes_-_14.000_vues_1"/><text:bookmark-start text:name="youtube_farce12.000_abonnes_-_14.000_vues"/>YouTube farce : 12.000 Abonnés - 14.000 Vues ?? !!<text:bookmark-end text:name="__RefHeading___youtube_farce12.000_abonnes_-_14.000_vues_1"/><text:bookmark-end text:name="youtube_farce12.000_abonnes_-_14.000_vues"/></text:h>
      <text:h text:style-name="Heading_20_2" text:outline-level="2"><text:bookmark-start text:name="__RefHeading___abonnes_-_14.000_vues_2"/><text:bookmark-start text:name="abonnes_-_14.000_vues"/>12.000 Abonnés - 14.000 Vues ?? !!<text:bookmark-end text:name="__RefHeading___abonnes_-_14.000_vues_2"/><text:bookmark-end text:name="abonnes_-_14.000_vues"/></text:h>
      <text:p text:style-name="Preformatted_20_Text">&lt;iframe width="300" height="180" src="https://www.youtube.com/embed/dZ-X8UJME1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1wynmbeVmU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Np9TTUepEgA?rel=0&amp;#t=4.0"<text:s text:c="2"/>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youtube_farce</dc:title>
  </office:meta>
</office:document-meta>
</file>