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yael_braun-pivet"/><text:bookmark-start text:name="__RefHeading___yael_braun-pivet_1"/><text:bookmark-start text:name="yael_braun-pivet"/>Yaël Braun-Pivet<text:bookmark-end text:name="__RefHeading___yael_braun-pivet_1"/><text:bookmark-end text:name="yael_braun-pivet"/></text:h>
      <text:p text:style-name="Preformatted_20_Text">&lt;iframe width="250" height="180" src="https://www.youtube.com/embed/tg1IL9CFSkY?rel=0" title="YouTube : tg1IL9CFSkY" frameborder="0" allow="accelerometer; autoplay; clipboard-write; encrypted-media; gyroscope; picture-in-picture; web-share" referrerpolicy="strict-origin-when-cross-origin" allowfullscreen&gt;&lt;/iframe&gt;</text:p>
      <text:p text:style-name="Preformatted_20_Text">&lt;a href="https://fr.wikipedia.org/wiki/Ya%C3%ABl_Braun-Pivet#:~:text=Le%20m%C3%AAme%20mois%2C%20elle%20se,sommet%20%C3%A0%20Tokyo%2C%20en%202023%20."&gt;Le même mois, elle se fait épingler par la HATVP pour avoir omis plus de 40 000 euros d&amp;apos;actions dans des sociétés comme TotalEnergies, BNP Paribas ou encore LVMH dans sa déclaration d&amp;apos;intérêts, effectuée en 202270.&lt;/a&gt;</text:p>
      <text:p text:style-name="Text_20_body"><text:line-break/></text:p>
      <text:p text:style-name="Preformatted_20_Text">&lt;a href="https://www.radiofrance.fr/franceinter/les-actions-totalenergies-de-la-presidente-de-l-assemblee-nationale-provoquent-des-remous-7092195"&gt;&amp;quot;C&amp;apos;est inadmissible&amp;quot;, rétorque Yaël Braun-Pivet Cette accusation a fait bondir Yaël Braun-Pivet, installée au perchoir : &amp;quot;C&amp;apos;est inadmissible!&amp;quot; Selon la présidente : &amp;quot;Il n&amp;apos;y avait aucune omission dans ma déclaration. Je vous remercie de ne pas relayer ça, c&amp;apos;est honteux.&amp;quot; Yaël Braun-Pivet a réalisé une première déclaration fin juillet, et une seconde en octobre complétée avec quelque 40.000 euros au total en actions d&amp;apos;Axa, LVMH ou encore TotalEnergies. Ces actions &amp;quot;figuraient dans la déclaration patrimoniale&amp;quot; de la présidente de l&amp;apos;Assemblée, ce qui explique qu&amp;apos;&amp;quot;il n&amp;apos;y a pas d&amp;apos;omission&amp;quot;, confirme la HATVP auprès de l&amp;apos;AFP. Dans un communiqué, la présidente de l&amp;apos;Assemblée a déploré &amp;quot;les tentatives d&amp;apos;exploitation politique&amp;quot;.dans ma déclaration. Je vous remercie de ne pas relayer ça, c&amp;apos;est honteux.&amp;quot; Yaël Braun-Pivet a réalisé une première déclaration fin juillet, et une seconde en octobre complétée avec quelque 40.000 euros au total en actions d&amp;apos;Axa, LVMH ou encore TotalEnergies. Ces actions &amp;quot;figuraient dans la déclaration patrimoniale&amp;quot; de la présidente de l&amp;apos;Assemblée, ce qui explique qu&amp;apos;&amp;quot;il n&amp;apos;y a pas d&amp;apos;omission&amp;quot;, confirme la HATVP auprès de l&amp;apos;AFP. Dans un communiqué, la présidente de l&amp;apos;Assemblée a déploré &amp;quot;les tentatives d&amp;apos;exploitation politique&amp;quot;. Dans le détail, Yaël Braun-Pivet possède 4.725 &amp;quot;parts&amp;quot; chez L’Oréal d’une valeur de 1.549327 euros, 1.000 &amp;quot;parts&amp;quot; au Crédit agricole (8364 euros), 150 actions chez TotalEnergies (7241 euros), 170 parts chez Axa (3820 euros) ou encore 170 &amp;quot;parts&amp;quot; chez LVMH pour un montant de 3.662 euros&lt;/a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yael_braun-pivet</dc:title>
  </office:meta>
</office:document-meta>
</file>